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Heading_20_2" style:master-page-name="Standard">
      <style:paragraph-properties fo:margin-left="0cm" fo:margin-right="0cm" fo:text-indent="2.501cm" style:auto-text-indent="false" style:page-number="auto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2.498cm" fo:margin-right="0cm" fo:text-indent="0.042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Standard">
      <style:paragraph-properties fo:margin-left="1.249cm" fo:margin-right="0cm" fo:text-indent="-0.296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13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style:font-size-asian="12pt" style:font-name-complex="Courier New" style:font-size-complex="12pt" style:font-weight-complex="bold"/>
    </style:style>
    <style:style style:name="P15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normal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/>
      <text:h text:style-name="P4" text:outline-level="2"><text:span text:style-name="T1">ATO TRT <text:s/>GP nº 273/2012</text:span></text:h>
      <text:p text:style-name="P6"/>
      <text:p text:style-name="P12"><text:span text:style-name="T4">O DESEMBARGADOR PRESIDENTE DO TRIBUNAL REGIONAL DO TRABALHO DA SEXTA REGIÃO</text:span><text:span text:style-name="T2">, no uso de suas atribuições legais e regimentais, <text:s/></text:span></text:p>
      <text:p text:style-name="P13"/>
      <text:p text:style-name="P12"><text:span text:style-name="T4">CONSIDERANDO </text:span><text:span text:style-name="T2">o contido no Ato TRT-GP nº 204/2012, que trata da convocação da juíza Maria das Graças de Arruda França, para funcionar no gabinete da desembargadora Dione Nunes Furtado da Silva, em razão de férias e compensações, no período de 7/5 a 8/6/2012, </text:span></text:p>
      <text:p text:style-name="P14"/>
      <text:p text:style-name="P12"><text:span text:style-name="T4">CONSIDERANDO</text:span><text:span text:style-name="T2"> a concessão de licença para tratamento de saúde da mencionada desembargadora, no período de 6 a 25 de junho de 2012 (20 dias),</text:span></text:p>
      <text:p text:style-name="P13"/>
      <text:p text:style-name="P15"/>
      <text:p text:style-name="P15"/>
      <text:p text:style-name="P12"><text:span text:style-name="T5">RESOLVE,</text:span><text:span text:style-name="T6"> ad referendum do e. Tribunal Pleno</text:span><text:span text:style-name="T5">:</text:span></text:p>
      <text:p text:style-name="P15"/>
      <text:p text:style-name="P15"/>
      <text:p text:style-name="P15"/>
      <text:p text:style-name="P16"><text:span text:style-name="T5">PRORROGAR</text:span><text:span text:style-name="T3"> a convocação da j</text:span><text:span text:style-name="T2">uíza </text:span><text:span text:style-name="T5">MARIA DAS GRAÇAS DE ARRUDA FRANÇA,</text:span><text:span text:style-name="T3"> Titular da 3ª Vara do Trabalho de Caruaru/PE</text:span><text:span text:style-name="T5">,</text:span><text:span text:style-name="T3"> para funcionar no Gabinete da desembargadora </text:span><text:span text:style-name="T5">DIONE NUNES FURTADO DA SILVA, </text:span><text:span text:style-name="T3">em virtude de seu afastamento por motivo de licença para tratamento de saúde, </text:span><text:span text:style-name="T6">até 25 de junho de 2012</text:span><text:span text:style-name="T3">, acrescido de eventuais prorrogações.</text:span></text:p>
      <text:p text:style-name="P15"/>
      <text:p text:style-name="P7">Publique-se.</text:p>
      <text:p text:style-name="P7"/>
      <text:p text:style-name="P8"><text:span text:style-name="T2">Recife, 7 de junho de 2012.</text:span></text:p>
      <text:p text:style-name="P7"/>
      <text:p text:style-name="P7"/>
      <text:p text:style-name="P9"/>
      <text:p text:style-name="P10">ANDRÉ GENN DE ASSUNÇÃO BARROS</text:p>
      <text:p text:style-name="P11">Desembargador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  GP nº 273/2012</dc:title>
    <dc:subject/>
    <meta:keyword/>
    <dc:description/>
    <meta:initial-creator>gracas</meta:initial-creator>
    <meta:creation-date>2012-06-07T13:55:00</meta:creation-date>
    <dc:creator>gracas</dc:creator>
    <dc:date>2012-06-07T13:55:00</dc:date>
    <meta:print-date>2012-06-07T12:27:00</meta:print-date>
    <meta:editing-cycles>2</meta:editing-cycles>
    <meta:document-statistic meta:table-count="0" meta:image-count="1" meta:object-count="0" meta:page-count="1" meta:paragraph-count="16" meta:word-count="185" meta:character-count="1191" meta:non-whitespace-character-count="1016"/>
    <meta:generator>LibreOffice/7.1.2.2$Windows_X86_64 LibreOffice_project/8a45595d069ef5570103caea1b71cc9d82b2aae4</meta:generator>
  </office:meta>
</office:document-meta>
</file>