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Arial Narrow'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, Arial" style:font-family-generic="swiss" style:font-pitch="variable"/>
    <style:font-face style:name="Times New Roman" svg:font-family="'Times New Roman', 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right="0.635cm" fo:text-align="end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P5" style:family="paragraph" style:parent-style-name="Header"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text-align="center" style:justify-single-word="false"/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No_20_Spacing">
      <style:paragraph-properties fo:margin-right="0cm" fo:text-align="justify" style:justify-single-word="false" fo:text-indent="2.501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No_20_Spacing">
      <style:paragraph-properties fo:margin-left="2.54cm" fo:margin-right="0cm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No_20_Spacing">
      <style:paragraph-properties fo:margin-right="0cm" fo:text-align="justify" style:justify-single-word="false" fo:text-indent="2.501cm" style:auto-text-indent="false"/>
      <style:text-properties style:font-name="Times New Roman" fo:font-weight="bold" style:font-weight-asian="bold" style:font-name-complex="Times New Roman" style:font-weight-complex="bold" fo:background-color="#ffff00"/>
    </style:style>
    <style:style style:name="P12" style:family="paragraph" style:parent-style-name="No_20_Spacing">
      <style:paragraph-properties fo:margin-left="6.35cm" fo:margin-right="0cm" fo:text-align="justify" style:justify-single-word="false"/>
      <style:text-properties style:font-name="Times New Roman" style:font-name-complex="Times New Roman"/>
    </style:style>
    <style:style style:name="P13" style:family="paragraph" style:parent-style-name="No_20_Spacing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No_20_Spacing">
      <style:paragraph-properties fo:margin-left="2.54cm" fo:margin-right="0cm" fo:text-align="justify" style:justify-single-word="false" fo:text-indent="2.501cm" style:auto-text-indent="false"/>
      <style:text-properties style:font-name="Times New Roman" style:font-name-complex="Times New Roman"/>
    </style:style>
    <style:style style:name="P15" style:family="paragraph" style:parent-style-name="No_20_Spacing">
      <style:paragraph-properties fo:margin-left="2.54cm" fo:margin-right="0cm" fo:text-align="justify" style:justify-single-word="false"/>
      <style:text-properties style:font-name="Times New Roman" style:font-name-complex="Times New Roman"/>
    </style:style>
    <style:style style:name="P16" style:family="paragraph" style:parent-style-name="No_20_Spacing">
      <style:paragraph-properties fo:margin-right="0cm" fo:text-align="justify" style:justify-single-word="false" fo:text-indent="2.54cm" style:auto-text-indent="false"/>
      <style:text-properties style:font-name="Times New Roman" style:font-name-complex="Times New Roman"/>
    </style:style>
    <style:style style:name="P17" style:family="paragraph" style:parent-style-name="No_20_Spacing">
      <style:paragraph-properties fo:margin-right="0cm" fo:text-align="justify" style:justify-single-word="false" fo:text-indent="2.501cm" style:auto-text-indent="false"/>
      <style:text-properties style:font-name="Times New Roman" style:font-name-complex="Times New Roman" fo:background-color="#ffff00"/>
    </style:style>
    <style:style style:name="P18" style:family="paragraph" style:parent-style-name="No_20_Spacing">
      <style:paragraph-properties fo:margin-left="2.54cm" fo:margin-right="0cm" fo:text-align="justify" style:justify-single-word="false" fo:text-indent="2.501cm" style:auto-text-indent="false"/>
      <style:text-properties style:font-name="Times New Roman" style:font-name-complex="Times New Roman" fo:background-color="#ffff00"/>
    </style:style>
    <style:style style:name="P19" style:family="paragraph" style:parent-style-name="No_20_Spacing">
      <style:paragraph-properties fo:margin-left="2.54cm" fo:margin-right="0cm" fo:text-align="center" style:justify-single-word="false" fo:text-indent="2.501cm" style:auto-text-indent="false"/>
      <style:text-properties style:font-name="Times New Roman" style:font-name-complex="Times New Roman"/>
    </style:style>
    <style:style style:name="P20" style:family="paragraph" style:parent-style-name="No_20_Spacing">
      <style:paragraph-properties fo:margin-right="0cm" fo:text-align="justify" style:justify-single-word="false" fo:text-indent="2.501cm" style:auto-text-indent="false"/>
    </style:style>
    <style:style style:name="P21" style:family="paragraph" style:parent-style-name="No_20_Spacing">
      <style:paragraph-properties fo:margin-right="0cm" fo:text-align="justify" style:justify-single-word="false" fo:text-indent="2.54cm" style:auto-text-indent="false"/>
    </style:style>
    <style:style style:name="P22" style:family="paragraph" style:parent-style-name="No_20_Spacing">
      <style:paragraph-properties fo:margin-right="0cm" fo:text-align="justify" style:justify-single-word="false" fo:text-indent="2.501cm" style:auto-text-indent="false"/>
      <style:text-properties style:text-line-through-style="solid" style:text-line-through-type="single" style:font-name="Times New Roman" style:font-name-complex="Times New Roman"/>
    </style:style>
    <style:style style:name="P23" style:family="paragraph" style:parent-style-name="No_20_Spacing">
      <style:paragraph-properties fo:margin-right="0cm" fo:text-align="justify" style:justify-single-word="false" fo:text-indent="2.501cm" style:auto-text-indent="false"/>
      <style:text-properties style:text-line-through-style="solid" style:text-line-through-type="single" style:font-name="Times New Roman" style:font-name-complex="Times New Roman" fo:background-color="#ffff00"/>
    </style:style>
    <style:style style:name="P24" style:family="paragraph" style:parent-style-name="No_20_Spacing">
      <style:paragraph-properties fo:margin-right="0cm" fo:line-height="150%" fo:text-align="justify" style:justify-single-word="false" fo:text-indent="2.501cm" style:auto-text-indent="false"/>
      <style:text-properties style:text-line-through-style="solid" style:text-line-through-type="single" style:font-name="Times New Roman" style:font-name-complex="Times New Roman"/>
    </style:style>
    <style:style style:name="P25" style:family="paragraph" style:parent-style-name="Standard">
      <style:paragraph-properties fo:margin-right="0cm" fo:text-align="justify" style:justify-single-word="false" fo:text-indent="2.54cm" style:auto-text-indent="false">
        <style:tab-stops>
          <style:tab-stop style:position="4.128cm"/>
        </style:tab-stops>
      </style:paragraph-properties>
    </style:style>
    <style:style style:name="P26" style:family="paragraph" style:parent-style-name="Standard">
      <style:paragraph-properties fo:margin-left="2.54cm" fo:margin-right="0cm" fo:text-align="justify" style:justify-single-word="false">
        <style:tab-stops>
          <style:tab-stop style:position="4.128cm"/>
        </style:tab-stops>
      </style:paragraph-properties>
      <style:text-properties style:text-line-through-style="solid" style:text-line-through-type="single" style:font-name="Times New Roman" style:font-name-complex="Times New Roman" style:font-style-complex="italic"/>
    </style:style>
    <style:style style:name="P27" style:family="paragraph" style:parent-style-name="Standard">
      <style:paragraph-properties fo:margin-right="0cm" fo:text-align="justify" style:justify-single-word="false" fo:text-indent="2.54cm" style:auto-text-indent="false">
        <style:tab-stops>
          <style:tab-stop style:position="4.128cm"/>
        </style:tab-stops>
      </style:paragraph-properties>
      <style:text-properties style:text-line-through-style="solid" style:text-line-through-type="single" style:font-name="Times New Roman" style:font-name-complex="Times New Roman" style:font-style-complex="italic"/>
    </style:style>
    <style:style style:name="P28" style:family="paragraph" style:parent-style-name="Standard">
      <style:paragraph-properties fo:margin-left="2.54cm" fo:margin-right="0cm" fo:text-align="justify" style:justify-single-word="false">
        <style:tab-stops>
          <style:tab-stop style:position="4.128cm"/>
        </style:tab-stops>
      </style:paragraph-properties>
      <style:text-properties style:font-name="Times New Roman" style:font-name-complex="Times New Roman" style:font-style-complex="italic"/>
    </style:style>
    <style:style style:name="P29" style:family="paragraph" style:parent-style-name="Standard">
      <style:paragraph-properties fo:margin-right="0cm" fo:text-align="justify" style:justify-single-word="false" fo:text-indent="2.54cm" style:auto-text-indent="false">
        <style:tab-stops>
          <style:tab-stop style:position="4.128cm"/>
        </style:tab-stops>
      </style:paragraph-properties>
      <style:text-properties style:font-name="Times New Roman" style:font-name-complex="Times New Roman" style:font-style-complex="italic"/>
    </style:style>
    <style:style style:name="P30" style:family="paragraph" style:parent-style-name="Standard">
      <style:paragraph-properties fo:margin-left="2.54cm" fo:margin-right="0cm" fo:text-align="justify" style:justify-single-word="false">
        <style:tab-stops>
          <style:tab-stop style:position="4.128cm"/>
        </style:tab-stops>
      </style:paragraph-properties>
      <style:text-properties style:font-name="Times New Roman" officeooo:paragraph-rsid="00157133" style:font-name-complex="Times New Roman" style:font-style-complex="italic"/>
    </style:style>
    <style:style style:name="P31" style:family="paragraph" style:parent-style-name="Standard">
      <style:paragraph-properties fo:margin-left="2.54cm" fo:margin-right="0cm" fo:text-align="justify" style:justify-single-word="false">
        <style:tab-stops>
          <style:tab-stop style:position="4.128cm"/>
        </style:tab-stops>
      </style:paragraph-properties>
      <style:text-properties style:font-name="Times New Roman" officeooo:paragraph-rsid="00169291" style:font-name-complex="Times New Roman" style:font-style-complex="italic"/>
    </style:style>
    <style:style style:name="P32" style:family="paragraph" style:parent-style-name="Standard">
      <style:paragraph-properties fo:margin-left="2.54cm" fo:margin-right="0cm" fo:margin-top="0cm" fo:margin-bottom="0cm" style:contextual-spacing="false" fo:line-height="100%" fo:text-align="center" style:justify-single-word="false" fo:text-indent="1.249cm" style:auto-text-indent="false" style:text-autospace="none"/>
      <style:text-properties style:font-name="Times New Roman" style:font-name-complex="Times New Roman"/>
    </style:style>
    <style:style style:name="P33" style:family="paragraph" style:parent-style-name="Standard">
      <style:paragraph-properties fo:margin-left="2.54cm" fo:margin-right="0cm" fo:margin-top="0cm" fo:margin-bottom="0cm" style:contextual-spacing="false" fo:line-height="100%" fo:text-align="center" style:justify-single-word="false" fo:text-indent="1.249cm" style:auto-text-indent="false" style:text-autospace="none"/>
    </style:style>
    <style:style style:name="P34" style:family="paragraph" style:parent-style-name="Standard">
      <style:paragraph-properties fo:margin-left="2.54cm" fo:margin-right="0cm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fo:font-weight="bold" style:font-weight-asian="bold" style:font-name-complex="Times New Roman" style:font-weight-complex="bold" fo:background-color="#ffff00"/>
    </style:style>
    <style:style style:name="T3" style:family="text">
      <style:text-properties style:font-name="Times New Roman" fo:font-weight="bold" officeooo:rsid="00157133" style:font-weight-asian="bold" style:font-name-complex="Times New Roman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fo:background-color="#ffff00"/>
    </style:style>
    <style:style style:name="T6" style:family="text">
      <style:text-properties style:font-name="Times New Roman" style:font-name-complex="Times New Roman" style:font-style-complex="italic"/>
    </style:style>
    <style:style style:name="T7" style:family="text">
      <style:text-properties style:font-name="Times New Roman" fo:font-style="italic" style:font-style-asian="italic" style:font-name-complex="Times New Roman" style:font-style-complex="italic"/>
    </style:style>
    <style:style style:name="T8" style:family="text">
      <style:text-properties fo:background-color="#ffff00"/>
    </style:style>
    <style:style style:name="T9" style:family="text">
      <style:text-properties style:text-line-through-style="solid" style:text-line-through-type="single" style:font-name="Times New Roman" fo:font-weight="bold" style:font-weight-asian="bold" style:font-name-complex="Times New Roman" style:font-weight-complex="bold"/>
    </style:style>
    <style:style style:name="T10" style:family="text">
      <style:text-properties style:text-line-through-style="solid" style:text-line-through-type="single" style:font-name="Times New Roman" style:font-name-complex="Times New Roman"/>
    </style:style>
    <style:style style:name="T11" style:family="text">
      <style:text-properties style:text-line-through-style="solid" style:text-line-through-type="single" style:font-name="Times New Roman" style:font-name-complex="Times New Roman" fo:background-color="#ffff00"/>
    </style:style>
    <style:style style:name="T12" style:family="text">
      <style:text-properties style:text-line-through-style="solid" style:text-line-through-type="single" style:font-name="Times New Roman" style:font-name-complex="Times New Roman" style:font-style-complex="italic"/>
    </style:style>
    <style:style style:name="T13" style:family="text">
      <style:text-properties fo:color="#0000ff" loext:opacity="100%"/>
    </style:style>
    <style:style style:name="T14" style:family="text">
      <style:text-properties fo:color="#0000ff" loext:opacity="100%" style:text-line-through-style="solid" style:text-line-through-type="single" style:font-name="Times New Roman" style:font-name-complex="Times New Roman" style:font-style-complex="italic"/>
    </style:style>
    <style:style style:name="T15" style:family="text">
      <style:text-properties fo:color="#0000ff" loext:opacity="100%" style:font-name="Times New Roman" style:font-name-complex="Times New Roman" style:font-style-complex="italic"/>
    </style:style>
    <style:style style:name="T16" style:family="text">
      <style:text-properties fo:color="#0000ff" loext:opacity="100%" officeooo:rsid="00157133"/>
    </style:style>
    <style:style style:name="T17" style:family="text">
      <style:text-properties fo:color="#0000ff" loext:opacity="100%" officeooo:rsid="00169291"/>
    </style:style>
    <style:style style:name="T18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ATO TRT-GP Nº 273/2009</text:span><text:span text:style-name="T3">(*)</text:span></text:p>
      <text:p text:style-name="P8"/>
      <text:p text:style-name="P12">Cria a Comissão Permanente do Movimento pela Conciliação e estabelece diretrizes gerais de seu funcionamento.</text:p>
      <text:p text:style-name="P13"/>
      <text:p text:style-name="P20"><text:span text:style-name="T1">A Excelentíssima Senhora Desembargadora Presidente do Tribunal Regional do Trabalho da Sexta Região, </text:span><text:span text:style-name="T4">no uso de suas atribuições legais e regimentais,</text:span></text:p>
      <text:p text:style-name="P9"/>
      <text:p text:style-name="P20"><text:span text:style-name="T1">CONSIDERANDO</text:span><text:span text:style-name="T4"> o inciso LXXVIII do art. 5º da Constituição da República de 1988, que instituiu como norma fundamental o </text:span><text:span text:style-name="T7">princípio da razoável duração do processo</text:span><text:span text:style-name="T4">,</text:span></text:p>
      <text:p text:style-name="P17"/>
      <text:p text:style-name="P20"><text:span text:style-name="T1">CONSIDERANDO </text:span><text:span text:style-name="T4">o caráter eminentemente conciliatório da Justiça do Trabalho (artigos 764, 831, 850, 852-E da CLT),</text:span></text:p>
      <text:p text:style-name="P17"/>
      <text:p text:style-name="P20"><text:span text:style-name="T1">CONSIDERANDO </text:span><text:span text:style-name="T4">a Recomendação nº 8, de 27 de fevereiro de 2007, do Conselho Nacional de Justiça,</text:span></text:p>
      <text:p text:style-name="P9"/>
      <text:p text:style-name="P20"><text:span text:style-name="T1">CONSIDERANDO</text:span><text:span text:style-name="T4"> a necessidade de planejamento e execução de ações voltadas à promoção e continuidade do Movimento pela Conciliação no âmbito do Tribunal da Sexta Região,</text:span></text:p>
      <text:p text:style-name="P11"/>
      <text:p text:style-name="P11"/>
      <text:p text:style-name="P9">RESOLVE:</text:p>
      <text:p text:style-name="P11"/>
      <text:p text:style-name="P11"/>
      <text:p text:style-name="P20"><text:span text:style-name="T1">Art. 1º</text:span><text:span text:style-name="T4"> Instituir a Comissão Permanente do Movimento pela Conciliação.</text:span></text:p>
      <text:p text:style-name="P17"/>
      <text:p text:style-name="P20"><text:span text:style-name="T9">Art. 2º</text:span><text:span text:style-name="T10"> A Comissão Permanente do Movimento pela Conciliação terá a seguinte composição:</text:span></text:p>
      <text:p text:style-name="P23"/>
      <text:p text:style-name="P24">I – Desembargador Presidente do Tribunal;</text:p>
      <text:p text:style-name="P24">II – Desembargador Corregedor Regional;</text:p>
      <text:p text:style-name="P24">III – Coordenador da EMAT 6;</text:p>
      <text:p text:style-name="P24">IV – Juiz Ouvidor;</text:p>
      <text:p text:style-name="P24">V – Um Juiz Titular de Vara do Trabalho;</text:p>
      <text:p text:style-name="P24">VI – Secretário-Geral da Presidência;</text:p>
      <text:p text:style-name="P24">VII – Secretário da Corregedoria;</text:p>
      <text:p text:style-name="P24">VIII – Chefe do Setor de Estatística;</text:p>
      <text:p text:style-name="P24"><text:s/>IX – Coordenador de Comunicação Social.</text:p>
      <text:p text:style-name="P23"/>
      <text:p text:style-name="P22"><text:soft-page-break/>§ 1º O Juiz Titular de Vara do Trabalho será designado pelo Desembargador Presidente do Tribunal.</text:p>
      <text:p text:style-name="P23"/>
      <text:p text:style-name="P20"><text:span text:style-name="T10">§ 2º A Comissão será presidida pelo Desembargador Presidente do Tribunal e coordenada pelo Juiz representante da EMAT 6.</text:span><text:span text:style-name="T11"> </text:span></text:p>
      <text:p text:style-name="P22"/>
      <text:p text:style-name="P25"><text:span text:style-name="T9">Art. 2º </text:span><text:span text:style-name="T12">A Comissão Permanente do Movimento pela Conciliação terá a seguinte composição:</text:span></text:p>
      <text:p text:style-name="P26">I – Desembargador Presidente do Tribunal;</text:p>
      <text:p text:style-name="P26">II – Desembargador Corregedor Regional;</text:p>
      <text:p text:style-name="P26">III – Coordenador da EJ-TRT6;</text:p>
      <text:p text:style-name="P26">IV – Presidente da AMATRA VI;</text:p>
      <text:p text:style-name="P26">V – Juiz Ouvidor;</text:p>
      <text:p text:style-name="P26">VI – Um Juiz Titular de Vara do Trabalho;</text:p>
      <text:p text:style-name="P26">VII – Secretário-Geral da Presidência;</text:p>
      <text:p text:style-name="P26">VIII – Secretário da Corregedoria;</text:p>
      <text:p text:style-name="P26">IX – Chefe do Setor de Estatística;</text:p>
      <text:p text:style-name="P26">X – Coordenador de Comunicação Social.</text:p>
      <text:p text:style-name="P27">§ 1º O Juiz Titular de Vara do Trabalho será designado pelo Desembargador Presidente do Tribunal.</text:p>
      <text:p text:style-name="P25"><text:span text:style-name="T12">§ 2º A Comissão será presidida pelo Desembargador Presidente do Tribunal e coordenada pelo Juiz representante da EJ-TRT6. </text:span><text:span text:style-name="T14">(Redação alterada pelo Ato TRT-GP nº 670/2009, DOE de 28/10/2009.</text:span></text:p>
      <text:p text:style-name="P25"><text:span text:style-name="T1">Art. 2º </text:span><text:span text:style-name="T6">A Comissão Permanente do Movimento pela Conciliação terá a seguinte composição:</text:span></text:p>
      <text:p text:style-name="P28">I – Desembargador Presidente do Tribunal;</text:p>
      <text:p text:style-name="P28">II – Desembargador Corregedor Regional;</text:p>
      <text:p text:style-name="P28">III – Desembargador Ouvidor;</text:p>
      <text:p text:style-name="P29"><text:soft-page-break/>IV – Juiz Coordenador do Núcleo Permanente de Soluções Consensuais de Conflitos;</text:p>
      <text:p text:style-name="P28">V – Presidente da AMATRA VI;</text:p>
      <text:p text:style-name="P28">VI – Um Juiz Titular de Vara do Trabalho;</text:p>
      <text:p text:style-name="P28">VII – Secretário-Geral da Presidência;</text:p>
      <text:p text:style-name="P28">VIII – Secretário da Corregedoria;</text:p>
      <text:p text:style-name="P28">IX – Chefe do Núcleo de Estatística e Pesquisa;</text:p>
      <text:p text:style-name="P28">X – Chefe do Núcleo de Comunicação Social.</text:p>
      <text:p text:style-name="P30">XI - Juiz(a) Auxiliar da Corregedoria.<text:span text:style-name="T13">(Redação </text:span><text:span text:style-name="T16">inserida</text:span><text:span text:style-name="T13"> pelo Ato TRT-GP nº </text:span><text:span text:style-name="T16">219/2025</text:span><text:span text:style-name="T13">, DEJT de </text:span><text:span text:style-name="T16">16/05</text:span><text:span text:style-name="T13">/20</text:span><text:span text:style-name="T16">25</text:span><text:span text:style-name="T13">).</text:span></text:p>
      <text:p text:style-name="P29">§ 1º O Juiz Titular de Vara do Trabalho será designado pelo Desembargador Presidente do Tribunal.</text:p>
      <text:p text:style-name="P25"><text:span text:style-name="T6">§ 2º A Comissão será presidida pelo Desembargador Presidente do Tribunal e coordenada pelo Juiz Coordenador do Núcleo Permanente de Soluções Consensuais de Conflitos</text:span><text:span text:style-name="T15">. (Redação alterada pelo Ato TRT-GP nº 130/2015, DEJT de 24/02/2015).</text:span></text:p>
      <text:p text:style-name="P21"><text:span text:style-name="T1">Art. 3º</text:span><text:span text:style-name="T4"> Compete à Comissão Permanente do Movimento pela Conciliação:</text:span></text:p>
      <text:p text:style-name="P18"/>
      <text:p text:style-name="P16">I – elaborar diretrizes para o planejamento anual das ações pertinentes ao movimento pela conciliação, sugerindo pautas exclusivas no decorrer dos meses;</text:p>
      <text:p text:style-name="P18"/>
      <text:p text:style-name="P15">II – realizar pesquisas, acompanhar e avaliar o resultado das campanhas;</text:p>
      <text:p text:style-name="P18"/>
      <text:p text:style-name="P16">III – organizar e oferecer cursos de capacitação de conciliadores (magistrados e servidores), para atuar nos movimentos pela conciliação;</text:p>
      <text:p text:style-name="P18"/>
      <text:p text:style-name="P16">IV – desenvolver ações de sensibilização junto ao público interno e externo, destacando a importância da conciliação;</text:p>
      <text:p text:style-name="P18"/>
      <text:p text:style-name="P16">V – divulgar interna e externamente os resultados alcançados nos movimentos pela conciliação;</text:p>
      <text:p text:style-name="P18"/>
      <text:p text:style-name="P16">VI – disponibilizar, em endereço eletrônico, o agendamento de conciliação, dentre outras ações correlatas.</text:p>
      <text:p text:style-name="P18"/>
      <text:p text:style-name="P21"><text:soft-page-break/><text:span text:style-name="T1">Art. 4º</text:span><text:span text:style-name="T4"> A Secretaria de Informática prestará auxílio à Comissão, fornecendo-lhe suporte necessário à criação de mecanismos que venham facilitar as ações com vistas às conciliações.</text:span></text:p>
      <text:p text:style-name="P14"/>
      <text:p text:style-name="P21"><text:span text:style-name="T1">Art. 5º</text:span><text:span text:style-name="T4"> Por ocasião de sua instalação, a Comissão definirá a forma de funcionamento. </text:span></text:p>
      <text:p text:style-name="P14"/>
      <text:p text:style-name="P21"><text:span text:style-name="T1">Art. 6º</text:span><text:span text:style-name="T4"> Este ato entra em vigor na data de sua publicação, revogadas as disposições em contrário. </text:span></text:p>
      <text:p text:style-name="P14"/>
      <text:p text:style-name="P15">Publique-se. Cumpra-se.</text:p>
      <text:p text:style-name="P19"/>
      <text:p text:style-name="P15">Recife, 27 de abril de 2009.</text:p>
      <text:p text:style-name="P14"/>
      <text:p text:style-name="P14"/>
      <text:p text:style-name="P10">ENEIDA MELO CORREIA DE ARAÚJO</text:p>
      <text:p text:style-name="P10">Desembargadora Presidente do TRT da Sexta Região</text:p>
      <text:p text:style-name="P31"><text:span text:style-name="T13">(</text:span><text:span text:style-name="T17">*) </text:span><text:span text:style-name="T13">R</text:span><text:span text:style-name="T17">epublicado por força do </text:span><text:span text:style-name="T13"><text:s/>Ato TRT-GP nº </text:span><text:span text:style-name="T16">219/2025</text:span><text:span text:style-name="T13">, DEJT de </text:span><text:span text:style-name="T16">16/05</text:span><text:span text:style-name="T13">/20</text:span><text:span text:style-name="T16">25.</text:span>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'Arial Narrow'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, Arial" style:font-family-generic="swiss" style:font-pitch="variable"/>
    <style:font-face style:name="Times New Roman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Arial" fo:font-family="Arial, 'Arial Narrow'" style:font-family-generic="swiss" style:font-pitch="variable" fo:font-size="12pt" fo:language="pt" fo:country="BR" style:font-name-asian="Times New Roman" style:font-family-asian="'Times New Roman', 'Times New Roman'" style:font-family-generic-asian="roman" style:font-pitch-asian="variable" style:font-size-asian="12pt" style:font-name-complex="Arial" style:font-family-complex="Arial, 'Arial Narrow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Arial" fo:font-family="Arial, 'Arial Narrow'" style:font-family-generic="swiss" style:font-pitch="variable" fo:font-size="12pt" fo:language="pt" fo:country="BR" style:font-name-asian="Times New Roman" style:font-family-asian="'Times New Roman', 'Times New Roman'" style:font-family-generic-asian="roman" style:font-pitch-asian="variable" style:font-size-asian="12pt" style:font-name-complex="Arial" style:font-family-complex="Arial, 'Arial Narrow'" style:font-family-generic-complex="swiss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, 'Times New Roman'" style:font-family-generic="roman" style:font-pitch="variable" style:font-name-complex="Times New Roman" style:font-family-complex="'Times New Roman', 'Times New Roman'" style:font-family-generic-complex="roman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, Arial" style:font-family-generic="swiss" style:font-pitch="variable" fo:font-size="8pt" style:font-size-asian="8pt" style:font-name-complex="Tahoma" style:font-family-complex="Tahoma, Arial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Char_20_Char1" style:display-name="Char Char1" style:family="text" style:parent-style-name="Fonte_20_parág._20_padrão">
      <style:text-properties style:font-name="Arial" fo:font-family="Arial, 'Arial Narrow'" style:font-family-generic="swiss" style:font-pitch="variable" fo:font-size="12pt" fo:language="pt" fo:country="BR" style:font-size-asian="12pt" style:font-name-complex="Arial" style:font-family-complex="Arial, 'Arial Narrow'" style:font-family-generic-complex="swiss" style:font-pitch-complex="variable" style:font-size-complex="12pt" style:language-complex="ar" style:country-complex="SA"/>
    </style:style>
    <style:style style:name="Char_20_Char" style:display-name="Char Char" style:family="text" style:parent-style-name="Fonte_20_parág._20_padrão">
      <style:text-properties style:font-name="Arial" fo:font-family="Arial, 'Arial Narrow'" style:font-family-generic="swiss" style:font-pitch="variable" fo:font-size="12pt" fo:language="pt" fo:country="BR" style:font-size-asian="12pt" style:font-name-complex="Arial" style:font-family-complex="Arial, 'Arial Narrow'" style:font-family-generic-complex="swiss" style:font-pitch-complex="variable" style:font-size-complex="12pt" style:language-complex="ar" style:country-complex="SA"/>
    </style:style>
    <style:style style:name="Sem_20_Espaçamento_20_Char" style:display-name="Sem Espaçamento Char" style:family="text" style:parent-style-name="Fonte_20_parág._20_padrão">
      <style:text-properties style:font-name="Arial" fo:font-family="Arial, 'Arial Narrow'" style:font-family-generic="swiss" style:font-pitch="variable" fo:font-size="12pt" fo:language="pt" fo:country="BR" style:font-size-asian="12pt" style:font-name-complex="Arial" style:font-family-complex="Arial, 'Arial Narrow'" style:font-family-generic-complex="swiss" style:font-pitch-complex="variable" style:font-size-complex="12pt" style:language-complex="ar" style:country-complex="SA"/>
    </style:style>
    <style:style style:name="Page_20_Number" style:display-name="Page Numbe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MP4" style:family="paragraph" style:parent-style-name="Header"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right="0.635cm" fo:text-align="end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101cm" fo:margin-bottom="1.251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547cm" svg:height="1.554cm" draw:z-index="6"><draw:image xlink:href="Pictures/10000000000000E1000000EB7281633B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2"/>
      </style:header>
      <style:header-first>
        <text:p text:style-name="MP1"><draw:frame draw:style-name="Mfr1" draw:name="Figura1" text:anchor-type="as-char" svg:width="1.547cm" svg:height="1.554cm" draw:z-index="0"><draw:image xlink:href="Pictures/10000000000000E1000000EB7281633B.png" xlink:type="simple" xlink:show="embed" xlink:actuate="onLoad" draw:mime-type="image/png"/></draw:frame></text:p>
        <text:p text:style-name="MP3">PODER JUDICIÁRIO</text:p>
        <text:p text:style-name="MP3">JUSTIÇA DO TRABALHO</text:p>
        <text:p text:style-name="MP3">TRIBUNAL REGIONAL DO TRABALHO – SEXTA REGIÃO</text:p>
        <text:p text:style-name="MP3">Gabinete da Presidência</text:p>
        <text:p text:style-name="MP4"/>
      </style:header-first>
      <style:footer>
        <text:p text:style-name="MP5"><draw:frame draw:style-name="Mfr2" draw:name="Quadro1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  <text:p text:style-name="MP6"/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TO TRT-GP Nº 273/2009</dc:title>
    <dc:subject/>
    <meta:keyword/>
    <dc:description/>
    <meta:initial-creator>gerci</meta:initial-creator>
    <meta:creation-date>2015-03-09T14:00:00</meta:creation-date>
    <dc:date>2025-05-16T12:08:50.831000000</dc:date>
    <meta:print-date>2015-03-09T14:33:00</meta:print-date>
    <meta:editing-cycles>3</meta:editing-cycles>
    <meta:editing-duration>PT2H14S</meta:editing-duration>
    <meta:generator>LibreOffice/24.2.5.2$Windows_X86_64 LibreOffice_project/bffef4ea93e59bebbeaf7f431bb02b1a39ee8a59</meta:generator>
    <meta:document-statistic meta:table-count="0" meta:image-count="2" meta:object-count="0" meta:page-count="4" meta:paragraph-count="74" meta:word-count="685" meta:character-count="4679" meta:non-whitespace-character-count="4024"/>
  </office:meta>
</office:document-meta>
</file>