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6F3B0D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style:paragraph-properties fo:margin-left="0cm" fo:margin-right="-1.161cm" fo:text-align="center" style:justify-single-word="false" fo:orphans="2" fo:widows="2" fo:text-indent="0cm" style:auto-text-indent="false"/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 style:list-style-name="WWNum1">
      <style:paragraph-properties fo:margin-left="0cm" fo:margin-right="-1.16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4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draw:frame draw:style-name="fr1" draw:name="image1.png" text:anchor-type="as-char" svg:width="2.191cm" svg:height="2.309cm" draw:z-index="0"><draw:image xlink:href="Pictures/10000000000000730000007B6F3B0D81.png" xlink:type="simple" xlink:show="embed" xlink:actuate="onLoad" draw:mime-type="image/png"/></draw:frame><text:span text:style-name="T1"><text:s/></text:span></text:p>
      <text:p text:style-name="P12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TRIBUNAL REGIONAL DO TRABALHO DA 6ª REGIÃO</text:p>
      <text:p text:style-name="P14">GABINETE DA PRESIDÊNCIA</text:p>
      <text:p text:style-name="P4"/>
      <text:p text:style-name="P4"/>
      <text:p text:style-name="P15">ATO TRT6-GP N.º 272/2024</text:p>
      <text:p text:style-name="P5"/>
      <text:p text:style-name="P6"/>
      <text:p text:style-name="P1"><text:span text:style-name="T3">A DESEMBARGADORA PRESIDENTE DO TRIBUNAL REGIONAL DO TRABALHO DA SEXTA REGIÃO</text:span><text:span text:style-name="T2">, no uso das suas atribuições legais e regimentais, e tendo em vista o contido no PROAD N.º 11543/2024,</text:span></text:p>
      <text:p text:style-name="P9"/>
      <text:p text:style-name="P8"/>
      <text:p text:style-name="P7">R <text:s text:c="2"/>E <text:s text:c="2"/>S <text:s text:c="2"/>O <text:s text:c="2"/>L <text:s text:c="2"/>V <text:s text:c="2"/>E:</text:p>
      <text:p text:style-name="P10"/>
      <text:p text:style-name="P2"><text:span text:style-name="T3">I - DISPENSAR</text:span><text:span text:style-name="T2"> o servidor </text:span><text:span text:style-name="T3">DIEGO WANDERLEY UDRISAR</text:span><text:span text:style-name="T2">, ocupante do cargo de Analista Judiciário, Área Judiciária, lotado na 2ª Vara do Trabalho de Igarassu, do exercício da função comissionada FC-4 de Assistente de Secretaria (Código 3113), </text:span><text:span text:style-name="T3">REMOVÊ-LO</text:span><text:span text:style-name="T2">, a pedido, para a Coordenadoria de Apoio ao Primeiro Grau e</text:span><text:span text:style-name="T3"> DESIGNÁ-LO</text:span><text:span text:style-name="T2"> para o exercício da função comissionada FC-5 de Assistente de Juiz Substituto (Código 2785);</text:span></text:p>
      <text:p text:style-name="P2"><text:span text:style-name="T3">II - DISPENSAR </text:span><text:span text:style-name="T2">a servidora </text:span><text:span text:style-name="T3">ZÉLIA COSTA SANTOS BEZERRA,</text:span><text:span text:style-name="T2"> ocupante do cargo de Técnico Judiciário, Área Administrativa, lotada na Coordenadoria de Apoio ao Primeiro Grau, do exercício da função comissionada FC-5 de Assistente de Juiz Substituto (Código 2785);</text:span></text:p>
      <text:p text:style-name="P2"><text:span text:style-name="T3">III – REMOVER</text:span><text:span text:style-name="T2">, a pedido,</text:span><text:span text:style-name="T3"> <text:s/></text:span><text:span text:style-name="T2">a servidora</text:span><text:span text:style-name="T3"> DANIELLE GOMES CARVALHO</text:span><text:span text:style-name="T2">, ocupante do cargo de Analista Judiciário, Área Administrativa, lotada na Divisão de Contratos, para a 2ª Vara do Trabalho de Igarassu e </text:span><text:span text:style-name="T3">DESIGNÁ-LA</text:span><text:span text:style-name="T2"> para o exercício da função comissionada FC-4 de <text:s/>Assistente de Secretaria (Código 3113).</text:span></text:p>
      <text:p text:style-name="P17">Este Ato surtirá seus efeitos a partir da publicação.</text:p>
      <text:p text:style-name="P17">Publique-se. </text:p>
      <text:p text:style-name="P10"/>
      <text:p text:style-name="P18">Recife, 30 de maio de 2024.</text:p>
      <text:p text:style-name="P7"/>
      <text:p text:style-name="P7"/>
      <text:p text:style-name="P7">NISE PEDROSO LINS DE SOUSA</text:p>
      <text:p text:style-name="P3"><text:span text:style-name="T2">Desembargadora Presidente do TRT da 6ª Região</text:span></text:p>
      <text:p text:style-name="P7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229" meta:character-count="1470" meta:non-whitespace-character-count="1226"/>
  </office:meta>
</office:document-meta>
</file>