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132A9DFC435470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8" style:family="paragraph" style:parent-style-name="Standard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1" style:font-size-complex="10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 fo:background-color="#ffff00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TO TRT6-GP Nº 272/2023</text:span></text:p>
      <text:p text:style-name="P5"><text:span text:style-name="T2"><text:tab/></text:span><text:span text:style-name="T4">A DESEMBARGADORA PRESIDENTE DO TRIBUNAL REGIONAL DO TRABALHO DA 6ª REGIÃO,</text:span><text:span text:style-name="T2"> no uso de suas atribuições legais e regimentais,</text:span></text:p>
      <text:p text:style-name="P5"><text:span text:style-name="T2"><text:tab/></text:span><text:span text:style-name="T4">CONSIDERANDO</text:span><text:span text:style-name="T2"> a criação da Divisão de Gestão de Bens Imóveis do TRT da 6ª Região, por intermédio do Ato TRT6-GP nº 221/2023;</text:span></text:p>
      <text:p text:style-name="P5"><text:span text:style-name="T2"><text:tab/></text:span><text:span text:style-name="T4">CONSIDERANDO</text:span><text:span text:style-name="T2"> a necessidade de aperfeiçoar continuamente a gestão do patrimônio imobiliário deste Regional e fixar em unidade administrativa especializada as competências para realização dos atos concernentes à matéria;</text:span></text:p>
      <text:p text:style-name="P5"><text:span text:style-name="T2"><text:tab/></text:span><text:span text:style-name="T4">CONSIDERANDO</text:span><text:span text:style-name="T2"> o disposto na Resolução CNJ nº 114, de 20 de abril de 2010 e na Resolução CSJT nº 70, de 24 de setembro de 2010, assim como nas demais normas legais e infralegais atinentes à gestão do patrimônio imobiliário da União, em especial as que tratam dos registros e atualizações no Sistema de Gerenciamento do Patrimônio de uso especial da União - SPIUNet.</text:span></text:p>
      <text:p text:style-name="P5"><text:span text:style-name="T2"><text:tab/></text:span><text:span text:style-name="T4">RESOLVE:</text:span></text:p>
      <text:p text:style-name="P5"><text:span text:style-name="T2"><text:tab/>Art. 1º. Estabelecer as competências da Divisão de Gestão de Bens Imóveis, unidade responsável pela gestão do patrimônio imobiliário deste Regional e regularização desses bens junto aos órgãos competentes, as quais abrangem, dentre outras atribuições:</text:span></text:p>
      <text:p text:style-name="P5"><text:span text:style-name="T2"><text:tab/>I - dispor de cadastro próprio atualizado dos imóveis da União sob responsabilidade deste Regional e realizar o inventário anual desses bens;</text:span></text:p>
      <text:p text:style-name="P5"><text:span text:style-name="T2"><text:tab/>II - promover a avaliação e/ou reavaliação desses bens imóveis;</text:span></text:p>
      <text:p text:style-name="P5"><text:span text:style-name="T2"><text:tab/>III - manter atualizado o Sistema de Gerenciamento dos Imóveis de uso especial da União – SPIUNet;</text:span></text:p>
      <text:p text:style-name="P5"><text:span text:style-name="T2"><text:tab/>IV - gerenciar os contratos referentes às locações de imóveis que abrigam as unidades deste Regional e proceder à avaliação desses bens, sempre que necessário à renovação/prorrogação contratual;</text:span></text:p>
      <text:p text:style-name="P5"><text:span text:style-name="T2"><text:tab/>VI - gerenciar as cessões de espaço físico a título gratuito e oneroso do TRT6.</text:span></text:p>
      <text:p text:style-name="P5"><text:span text:style-name="T2"><text:tab/>Art. 2º. Fica revogado o Ato TRT-GP nº 218/2014.</text:span></text:p>
      <text:p text:style-name="P5"><text:span text:style-name="T2"><text:tab/>Art. 3º. Este ato produzirá efeitos a partir da publicação.</text:span></text:p>
      <text:p text:style-name="P5"><text:span text:style-name="T2"><text:tab/></text:span><text:span text:style-name="T4">Publique-se. Cumpra-se.</text:span></text:p>
      <text:p text:style-name="P6"/>
      <text:p text:style-name="P1"><text:span text:style-name="T2">Recife, data conforme assinatura eletrônica. </text:span></text:p>
      <text:p text:style-name="P1"><text:span text:style-name="T4">NISE PEDROSO LINS DE SOUSA</text:span></text:p>
      <text:p text:style-name="P1"><text:span text:style-name="T4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1" style:font-size-complex="10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10pt" style:font-size-asian="10pt" style:font-name-complex="Arial1" style:font-size-complex="10pt"/>
    </style:style>
    <style:style style:name="M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3.17cm" fo:margin-right="1.748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815696127" text:style-name="WWNum1">
          <text:list-item>
            <text:p text:style-name="MP1"><draw:frame draw:style-name="Mfr1" draw:name="image1.png" text:anchor-type="char" svg:x="12.889cm" svg:y="0cm" svg:width="3.512cm" svg:height="2.163cm" draw:z-index="0"><draw:image xlink:href="Pictures/10000001000001BD000001123A6251EC3CAB5BDF.png" xlink:type="simple" xlink:show="embed" xlink:actuate="onLoad" draw:mime-type="image/png"/></draw:frame></text:p>
          </text:list-item>
        </text:list>
        <text:p text:style-name="MP2"><draw:frame draw:style-name="Mfr2" draw:name="image2.jpg" text:anchor-type="as-char" svg:width="1.833cm" svg:height="1.877cm" draw:z-index="1"><draw:image xlink:href="Pictures/100000000000004E00000052132A9DFC435470D2.jpg" xlink:type="simple" xlink:show="embed" xlink:actuate="onLoad" draw:mime-type="image/jpe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3">Fones: (81) 3225-3203 – 3225-3207 • </text:span><text:span text:style-name="MT4">e-mail</text:span><text:span text:style-name="MT3">: presidencia@trt6.jus.br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272//2023</dc:title>
    <meta:initial-creator>Levi Silva Menelau Júnior</meta:initial-creator>
    <dc:creator>Luciane Angelim Alves Lustosa</dc:creator>
    <meta:editing-cycles>2</meta:editing-cycles>
    <meta:print-date>2023-05-08T18:37:00</meta:print-date>
    <meta:creation-date>2023-05-09T12:33:00</meta:creation-date>
    <dc:date>2023-05-09T12:3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4" meta:word-count="333" meta:character-count="2154" meta:non-whitespace-character-count="1824"/>
    <meta:user-defined meta:name="AppVersion">14.0000</meta:user-defined>
    <meta:template xlink:type="simple" xlink:actuate="onRequest" xlink:title="Normal" xlink:href=""/>
  </office:meta>
</office:document-meta>
</file>