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style:text-underline-style="none" style:text-blinking="false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weight-asian="normal" style:font-weight-complex="normal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.º 272/2022</text:p>
      <text:p text:style-name="P5"> </text:p>
      <text:p text:style-name="P8"><text:span text:style-name="T3">A DESEMBARGADORA PRESIDENTE DO TRIBUNAL REGIONAL DO TRABALHO DA SEXTA REGIÃO</text:span>, no uso de suas atribuições legais e regimentais, e tendo em vista o contido no PROAD 15219/2022,</text:p>
      <text:p text:style-name="P8"> </text:p>
      <text:p text:style-name="P8"> </text:p>
      <text:p text:style-name="P8">R   E   S   O   L   V   E:</text:p>
      <text:p text:style-name="P9"/>
      <text:p text:style-name="P8"><text:span text:style-name="T4">DESIGNAR</text:span> <text:span text:style-name="T5">a servidora </text:span><text:span text:style-name="T4">MARIANA AQUINO CORCINI FERNANDEZ</text:span><text:span text:style-name="T5">, ocupante do cargo de Técnico Judiciário, Área Administrativa, lotada no Gabinete da Desembargadora Eneida Melo Correia de Araújo, para exercer a função comissionada FC-5 de Assistente de Gabinete (Código 1863).</text:span></text:p>
      <text:p text:style-name="P9">Este Ato produzirá efeitos a partir da publicação.</text:p>
      <text:p text:style-name="P11">Publique-se. </text:p>
      <text:p text:style-name="P8">Recife, 09 de agosto de 2022.</text:p>
      <text:p text:style-name="P8"> </text:p>
      <text:p text:style-name="P10">MARIA CLARA SABOYA ALBUQUERQUE BERNARDINO</text:p>
      <text:p text:style-name="P8">Desembargadora Presidente do TRT da 6ª Região</text:p>
      <text:p text:style-name="P8">                                               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0T14:27:52.47</dc:date>
    <meta:print-date>2019-02-19T09:24:00</meta:print-date>
    <meta:generator>LibreOffice/7.2.2.2$Windows_X86_64 LibreOffice_project/02b2acce88a210515b4a5bb2e46cbfb63fe97d56</meta:generator>
    <meta:editing-duration>PT02H21M25S</meta:editing-duration>
    <meta:editing-cycles>41</meta:editing-cycles>
    <dc:creator>Kátia Gerusa Albuquerque Freyre</dc:creator>
    <meta:document-statistic meta:table-count="0" meta:image-count="1" meta:object-count="0" meta:page-count="1" meta:paragraph-count="19" meta:word-count="118" meta:character-count="832" meta:non-whitespace-character-count="649"/>
  </office:meta>
</office:document-meta>
</file>