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20000029A2AEACA1819B1C7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P2" style:family="paragraph" style:parent-style-name="Título1">
      <style:text-properties style:font-name="Times New Roman" fo:font-size="10pt" fo:font-weight="normal" style:font-size-asian="10pt" style:font-weight-asian="normal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text-shadow="1pt 1pt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6" style:family="paragraph" style:parent-style-name="Standard">
      <loext:graphic-properties draw:fill="none"/>
      <style:paragraph-properties fo:margin-left="2cm" fo:margin-right="0cm" fo:text-align="center" style:justify-single-word="false" fo:orphans="2" fo:widows="2" fo:text-indent="0cm" style:auto-text-indent="false" fo:background-color="transparent" style:writing-mode="lr-tb"/>
      <style:text-properties style:font-name="Courier New" fo:font-size="10pt" fo:font-weight="bold" officeooo:paragraph-rsid="0019ff49" style:font-size-asian="10pt" style:font-weight-asian="bold" style:font-name-complex="Courier New" style:font-size-complex="10pt"/>
    </style:style>
    <style:style style:name="P7" style:family="paragraph" style:parent-style-name="Standard" style:master-page-name="">
      <loext:graphic-properties draw:fill="none"/>
      <style:paragraph-properties fo:margin-left="2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color="#c9211e" loext:opacity="100%" style:font-name="Courier New" fo:font-size="12pt" fo:font-weight="bold" officeooo:paragraph-rsid="0019ff49" style:font-size-asian="12pt" style:font-weight-asian="bold" style:font-name-complex="Courier New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9" style:family="paragraph" style:parent-style-name="Standard">
      <style:paragraph-properties fo:text-align="center" style:justify-single-word="false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10" style:family="paragraph" style:parent-style-name="Standard">
      <style:paragraph-properties fo:margin-left="7.303cm" fo:margin-right="0cm" fo:text-align="justify" style:justify-single-word="false" fo:text-indent="0cm" style:auto-text-indent="false"/>
      <style:text-properties style:text-line-through-style="solid" style:text-line-through-type="single" style:font-name="Courier New" fo:font-style="italic" style:font-style-asian="italic" style:font-name-complex="Courier New"/>
    </style:style>
    <style:style style:name="P11" style:family="paragraph" style:parent-style-name="Standard">
      <style:paragraph-properties fo:text-align="center" style:justify-single-word="false"/>
      <style:text-properties style:text-line-through-style="solid" style:text-line-through-type="single" style:font-name="Courier New" style:font-name-complex="Courier New"/>
    </style:style>
    <style:style style:name="P12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text-line-through-style="solid" style:text-line-through-type="single" style:font-name="Courier New" style:font-name-complex="Courier New"/>
    </style:style>
    <style:style style:name="P1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Courier New" style:font-name-complex="Courier New"/>
    </style:style>
    <style:style style:name="P1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text-line-through-style="solid" style:text-line-through-type="single" style:font-name="Courier New" style:font-name-complex="Courier New"/>
    </style:style>
    <style:style style:name="P15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text-line-through-style="solid" style:text-line-through-type="single"/>
    </style:style>
    <style:style style:name="P1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text-line-through-style="solid" style:text-line-through-type="single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2.54cm"/>
        </style:tab-stops>
      </style:paragraph-properties>
      <style:text-properties style:text-line-through-style="solid" style:text-line-through-type="single"/>
    </style:style>
    <style:style style:name="T1" style:family="text">
      <style:text-properties style:font-name="Courier New" fo:font-weight="bold" style:font-weight-asian="bold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style:font-name-asian="Courier New"/>
    </style:style>
    <style:style style:name="T5" style:family="text">
      <style:text-properties fo:color="#0000ff" loext:opacity="100%" style:font-name="Courier New" style:font-name-complex="Courier New"/>
    </style:style>
    <style:style style:name="T6" style:family="text">
      <style:text-properties fo:color="#ff0000" loext:opacity="100%" style:font-name="Courier New" style:font-name-complex="Courier New"/>
    </style:style>
    <style:style style:name="T7" style:family="text">
      <style:text-properties officeooo:rsid="0019ff49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TO TRT GP nº 272/2015</text:p>
      <text:p text:style-name="P5"/>
      <text:p text:style-name="P7"><text:span text:style-name="T7">REVOGADO PELO </text:span>ATO TRT6-GP N.º 146/2022</text:p>
      <text:p text:style-name="P6"/>
      <text:p text:style-name="P10">Cria o Setor de Gestão Socioambiental, institui o Plano de Logística Sustentável do Tribunal Regional do Trabalho da Sexta Região e dá outras providências.</text:p>
      <text:p text:style-name="P9"/>
      <text:p text:style-name="P9"/>
      <text:p text:style-name="P15"><text:span text:style-name="T1">A DESEMBARGADORA PRESIDENTE DO TRIBUNAL REGIONAL DO TRABALHO DA SEXTA REGIÃO, </text:span><text:span text:style-name="T2">no uso de suas atribuições legais e regimentais, </text:span></text:p>
      <text:p text:style-name="P11"/>
      <text:p text:style-name="P15"><text:span text:style-name="T1">CONSIDERANDO</text:span><text:span text:style-name="T2"> o disposto no artigo 170, VI, da Constituição da República, que trata da defesa do meio ambiente, inclusive mediante tratamento diferenciado, conforme o impacto ambiental dos produtos e serviços e de seus processos de elaboração e prestação;</text:span></text:p>
      <text:p text:style-name="P12"/>
      <text:p text:style-name="P15"><text:span text:style-name="T1">CONSIDERANDO</text:span><text:span text:style-name="T2"> a diretriz prevista no art. 225 da Constituição da República, que preconiza que todos têm direito ao meio ambiente ecologicamente equilibrado, bem de uso comum do povo e essencial à sadia qualidade de vida, impondo-se ao poder público e à coletividade o dever de defendê-lo e preservá-lo para as presentes e futuras gerações;</text:span></text:p>
      <text:p text:style-name="P13"/>
      <text:p text:style-name="P15"><text:span text:style-name="T1">CONSIDERANDO</text:span><text:span text:style-name="T2"> o teor da Resolução CNJ n.º 201, de 03 de março de 2015, que dispõe sobre a criação e competências das unidades ou núcleos socioambientais nos órgãos e conselhos do Poder Judiciário e implantação do respectivo Plano de Logística Sustentável (PLS-PJ).</text:span></text:p>
      <text:p text:style-name="P13"/>
      <text:p text:style-name="P15"><text:span text:style-name="T1">CONSIDERANDO</text:span><text:span text:style-name="T2"> o disposto no Ato Conjunto CSJT.TST n.º 24, de 18 de novembro de 2014, que institui a Política Nacional de Responsabilidade Socioambiental da Justiça do Trabalho (PNRSJT);</text:span></text:p>
      <text:p text:style-name="P12"/>
      <text:p text:style-name="P15"><text:span text:style-name="T1">CONSIDERANDO</text:span><text:span text:style-name="T2"> os termos da Resolução CSJT n.º 103, de 25 de maio de 2012, que aprovou o Guia de Contratações Sustentáveis da Justiça do Trabalho de primeiro e segundo </text:span><text:soft-page-break/><text:span text:style-name="T2">graus e determinou a instituição do Fórum Permanente de Compras e Contratações Sustentáveis da Justiça do Trabalho;</text:span></text:p>
      <text:p text:style-name="P13"/>
      <text:p text:style-name="P15"><text:span text:style-name="T1">CONSIDERANDO</text:span><text:span text:style-name="T2"> o constante do Acórdão nº 1752/2011 do Plenário do Tribunal de Contas da União, que pautou uma série de recomendações aos órgãos de governo no sentido da adoção de medidas para o aumento da sustentabilidade e eficiência no uso de recursos naturais;</text:span></text:p>
      <text:p text:style-name="P13"/>
      <text:p text:style-name="P15"><text:span text:style-name="T1">CONSIDERANDO</text:span><text:span text:style-name="T2"> a necessidade de promoção da cidadania, estimulando a responsabilidade socioambiental na governança institucional, inserida como um dos objetivos estabelecidos no planejamento estratégico deste Tribunal;</text:span></text:p>
      <text:p text:style-name="P13"/>
      <text:p text:style-name="P13"/>
      <text:p text:style-name="P12">RESOLVE:</text:p>
      <text:p text:style-name="P13"/>
      <text:p text:style-name="P13"/>
      <text:p text:style-name="P16"><text:span text:style-name="T1">Art. 1º </text:span><text:span text:style-name="T2">Criar o Setor de Gestão Socioambiental, subordinado à Coordenadoria de Gestão Estratégica, com o objetivo de estimular a reflexão e a mudança dos padrões de compra, consumo e gestão documental do Tribunal Regional do Trabalho da Sexta Região, bem como do seu corpo funcional e da força de trabalho auxiliar.</text:span></text:p>
      <text:p text:style-name="P14"/>
      <text:p text:style-name="P16"><text:span text:style-name="T1">Art. 2º </text:span><text:span text:style-name="T2">São atribuições do Setor de Gestão Socioambiental:</text:span></text:p>
      <text:p text:style-name="P14"/>
      <text:p text:style-name="P14">I – coordenar as ações e projetos de responsabilidade socioambiental desenvolvidos no âmbito deste Tribunal;</text:p>
      <text:p text:style-name="P14"/>
      <text:p text:style-name="P14">II – promover o uso sustentável dos recursos naturais e dos bens públicos no âmbito deste Regional;</text:p>
      <text:p text:style-name="P14"/>
      <text:p text:style-name="P14">III – fomentar o aperfeiçoamento contínuo da qualidade do gasto público realizado por este Tribunal;</text:p>
      <text:p text:style-name="P14"/>
      <text:p text:style-name="P14">IV – propor medidas de prevenção e mitigação dos impactos ambientais resultantes das atividades desenvolvidas por este Regional;</text:p>
      <text:p text:style-name="P14"/>
      <text:p text:style-name="P14">V – orientar e acompanhar o gerenciamento dos resíduos gerados pelas atividades deste Tribunal em <text:soft-page-break/>sintonia com a Política Nacional de Resíduos Sólidos, em atuação conjunta com a Secretaria Administrativa;</text:p>
      <text:p text:style-name="P14"/>
      <text:p text:style-name="P14">VI – promover a gestão sustentável de documentos, juntamente com o Núcleo de Gestão Documental e Memória;</text:p>
      <text:p text:style-name="P14"/>
      <text:p text:style-name="P14">VII – estimular o consumo consciente e a adoção de critérios de sustentabilidade nas contratações realizadas por este Regional, observando o disposto na Resolução CSJT n.º 103, de 25 de maio de 2012;</text:p>
      <text:p text:style-name="P14"/>
      <text:p text:style-name="P14">VIII – promover a sensibilização e capacitação de magistrados, servidores e estagiários e outras partes interessadas, no que se refere à responsabilidade socioambiental, em atuação conjunta com o Núcleo de Desenvolvimento de Pessoas (NDP) e a Escola Judicial do TRT da 6ª Região (EJ-TRT6);</text:p>
      <text:p text:style-name="P14"/>
      <text:p text:style-name="P14">IX – promover a qualidade de vida no ambiente de trabalho, em atuação conjunta com a Secretaria de Gestão de Pessoas e o Núcleo de Saúde;</text:p>
      <text:p text:style-name="P14"/>
      <text:p text:style-name="P14">X – realizar estudos, pesquisas e levantamentos em sua área de competência;</text:p>
      <text:p text:style-name="P14"/>
      <text:p text:style-name="P14">XI – zelar pela execução do Plano de Logística Sustentável deste TRT da 6ª Região;</text:p>
      <text:p text:style-name="P14"/>
      <text:p text:style-name="P14">XII – manter atualizados os indicadores mínimos para avaliação do desempenho socioambiental deste Tribunal;</text:p>
      <text:p text:style-name="P14"/>
      <text:p text:style-name="P14">XIII – elaborar relatório anual com os indicadores e ações de responsabilidade socioambiental desenvolvidas por este Regional;</text:p>
      <text:p text:style-name="P14"/>
      <text:p text:style-name="P14">XIV – contribuir para a implantação da política institucional de responsabilidade socioambiental, a qual deverá estar em sintonia com a Política Nacional de Responsabilidade Socioambiental da Justiça do Trabalho (PMRSJT);</text:p>
      <text:p text:style-name="P14"/>
      <text:p text:style-name="P17"><text:span text:style-name="T3"><text:s text:c="10"/></text:span><text:span text:style-name="T2">XV – auxiliar a implementação das ações da Comissão Permanente de Acessibilidade e Inclusão deste </text:span><text:soft-page-break/><text:span text:style-name="T2">Tribunal. </text:span><text:span text:style-name="T5">(Acrescido pelo Ato TRT GP nº 57/2017, DEJT de 22/2/2017)</text:span></text:p>
      <text:p text:style-name="P14"/>
      <text:p text:style-name="P13"/>
      <text:p text:style-name="P16"><text:span text:style-name="T1">Parágrafo único.</text:span><text:span text:style-name="T2"> O Setor de Gestão Socioambiental será composto por um Chefe de Setor (FC-4), em regime de dedicação exclusiva, e funcionará com o apoio da Coordenadoria de Gestão Estratégica e da Comissão Permanente de Responsabilidade Socioambiental e, podendo requisitar, quando necessário à execução das suas atividades, a colaboração de outras unidades administrativas ou judiciárias deste Tribunal.</text:span></text:p>
      <text:p text:style-name="P13"/>
      <text:p text:style-name="P16"><text:span text:style-name="T1">Art. 3º </text:span><text:span text:style-name="T2">Deverá ser elaborado, no prazo de 60 (sessenta) dias após a publicação deste ato, o Plano de Logística Sustentável do TRT da 6ª Região (PLS), instrumento vinculado ao planejamento estratégico deste Regional, com o objetivo de estabelecer ações, metas, responsáveis, prazos de execução, mecanismos de monitoramento e avaliação de resultados que permitam acompanhar as práticas de responsabilidade socioambiental, considerando uma visão sistêmica do Tribunal.</text:span></text:p>
      <text:p text:style-name="P13"/>
      <text:p text:style-name="P16"><text:span text:style-name="T1">Parágrafo único. </text:span><text:span text:style-name="T2">As atividades de elaboração, monitoramento, avaliação e revisão do Plano de Logística Sustentável ficarão sob a responsabilidade conjunta do Setor de Gestão Socioambiental e da Comissão Permanente de Responsabilidade Socioambiental, observado o detalhamento contido no art. 18, da Resolução CNJ n.º 201/2015.</text:span></text:p>
      <text:p text:style-name="P14"/>
      <text:p text:style-name="P16"><text:span text:style-name="T1">Art. 4º </text:span><text:span text:style-name="T2">O PLS do TRT da 6ª Região deverá estar alinhado ao Plano de Logística Sustentável do Poder Judiciário (PLS-PJ) e do Conselho Superior da Justiça do Trabalho (CSJT).</text:span><text:span text:style-name="T6"> </text:span></text:p>
      <text:p text:style-name="P14"/>
      <text:p text:style-name="P16"><text:span text:style-name="T1">Art. 5º</text:span><text:span text:style-name="T2"> O PLS do TRT 6ª Região deverá conter, no mínimo:</text:span></text:p>
      <text:p text:style-name="P14"/>
      <text:p text:style-name="P14">I – relatório consolidado do inventário de bens e materiais este Tribunal, com a identificação dos itens nos quais foram inseridos critérios de sustentabilidade quando de sua aquisição;</text:p>
      <text:p text:style-name="P14"/>
      <text:p text:style-name="P14"><text:soft-page-break/>II – práticas de sustentabilidade, racionalização e consumo consciente de materiais e serviços;</text:p>
      <text:p text:style-name="P14"/>
      <text:p text:style-name="P14"/>
      <text:p text:style-name="P14"/>
      <text:p text:style-name="P14">III – responsabilidades, metodologia de implementação, avaliação do plano e monitoramento dos dados;</text:p>
      <text:p text:style-name="P14"/>
      <text:p text:style-name="P14">IV – ações de divulgação, sensibilização e capacitação;</text:p>
      <text:p text:style-name="P14"/>
      <text:p text:style-name="P14">V – indicadores mínimos de desempenho socioambiental e econômico, observando-se o detalhamento contido no Anexo I, da Resolução CNJ n.º 201/2015, bem como outros indicadores estabelecidos pelo CSJT.</text:p>
      <text:p text:style-name="P13"/>
      <text:p text:style-name="P16"><text:span text:style-name="T1">Art. 6º</text:span><text:span text:style-name="T2"> Para fins de atualização e de ajuste dos indicadores previstos no inciso V, do artigo anterior, as respectivas unidades técnicas deverão fornecer ao Setor de Gestão Socioambiental as informações que se fizerem necessárias.</text:span></text:p>
      <text:p text:style-name="P13"/>
      <text:p text:style-name="P16"><text:span text:style-name="T1">Art. 7º </text:span><text:span text:style-name="T2">Este Ato entra em vigor na data de sua publicação.</text:span></text:p>
      <text:p text:style-name="P14"/>
      <text:p text:style-name="P14">Publique-se.</text:p>
      <text:p text:style-name="P14"/>
      <text:p text:style-name="P14">Recife, 05 de junho de 2015.</text:p>
      <text:p text:style-name="P14"/>
      <text:p text:style-name="P14"/>
      <text:p text:style-name="P9">GISANE BARBOSA DE ARAÚJO</text:p>
      <text:p text:style-name="P11"><text:span text:style-name="T4"><text:s text:c="14"/></text:span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MP2" style:family="paragraph" style:parent-style-name="Título1">
      <style:text-properties style:font-name="Times New Roman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fo:text-align="center" style:justify-single-word="false"/>
      <style:text-properties fo:text-shadow="1pt 1pt"/>
    </style:style>
    <style:style style:name="M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2.028cm" svg:height="2.221cm" draw:z-index="4"><draw:image xlink:href="Pictures/10000001000002620000029A2AEACA1819B1C7F2.png" xlink:type="simple" xlink:show="embed" xlink:actuate="onLoad" draw:mime-type="image/pn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Header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NUTA DO ATO ADMINISTRATIVO DE CRIAÇÃO DA UNIDADE DE GESTÃO SOCIOAMBIENTAL DO TRT 6ª REGIÃO</dc:title>
    <meta:initial-creator>rpinto</meta:initial-creator>
    <meta:creation-date>2017-03-15T13:04:00</meta:creation-date>
    <dc:date>2022-04-22T15:43:01.028000000</dc:date>
    <meta:print-date>2015-06-02T16:27:00</meta:print-date>
    <meta:editing-cycles>4</meta:editing-cycles>
    <meta:editing-duration>PT13M52S</meta:editing-duration>
    <meta:generator>LibreOffice/7.2.2.2$Windows_X86_64 LibreOffice_project/02b2acce88a210515b4a5bb2e46cbfb63fe97d56</meta:generator>
    <meta:document-statistic meta:table-count="0" meta:image-count="1" meta:object-count="0" meta:page-count="5" meta:paragraph-count="50" meta:word-count="1080" meta:character-count="7242" meta:non-whitespace-character-count="6165"/>
  </office:meta>
</office:document-meta>
</file>