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Itálico" style:font-family-generic="swiss" style:font-pitch="variable"/>
    <style:font-face style:name="Verdana4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4" fo:font-size="10pt" fo:font-style="normal" fo:font-weight="normal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fo:language="en" fo:country="US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4" fo:font-size="10pt" fo:font-style="normal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 style:font-style-asian="normal" style:font-style-complex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3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3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name="Verdana1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8">A<text:span text:style-name="T2">TO TRT6-GP N.º 271/2021</text:span></text:p>
      <text:p text:style-name="P6"> </text:p>
      <text:p text:style-name="P11">A DESEMBARGADORA PRESIDENTE DO TRIBUNAL REGIONAL DO TRABALHO DA SEXTA REGIÃO, no uso das suas atribuições legais e regimentais, e tendo em vista o contido nos PROADS 8309/2021, 8293/2021 e 8299/2021,</text:p>
      <text:p text:style-name="P11">R   E   S   O   L   V   E:</text:p>
      <text:p text:style-name="P12"> </text:p>
      <text:p text:style-name="P10"><text:span text:style-name="T1">I - DISPENSAR</text:span> a servidora NEYSÂNGELA DE ALMEIDA SOUZA, ocupante do cargo de Técnico Judiciário, Área administrativa, lotada na 3ª Vara do Trabalho de Ipojuca, do exercício da função comissionada FC-4 de Calculista (Código 2531), REMOVÊ-LA, a  pedido, para a 1ª Vara do Trabalho de Petrolina e DESIGNÁ-LA para exercer a função comissionada FC-5 de Assistente de Juiz (Código 2371);</text:p>
      <text:p text:style-name="P10">II – DISPENSAR a servidora RAFAELA SIMÕES FERNANDES DUQUE, ocupante do cargo de Técnico Judiciário, Área administrativa, lotada na 1ª Vara do Trabalho de Petrolina, do exercício da função comissionada FC-5 de Assistente de Juiz (Código 2371), REMOVÊ-LA, a pedido, para a Secretaria de Gestão de Pessoas e DESIGNÁ-LA para exercer a função comissionada FC-5 de Assistente-Secretário – Gestão de Pessoas (Código 2889).</text:p>
      <text:p text:style-name="P4">Este Ato produzirá efeitos a partir de sua publicação.</text:p>
      <text:p text:style-name="P10">Publique-se. </text:p>
      <text:p text:style-name="P10">Recife, 1º de junho de 2021.</text:p>
      <text:p text:style-name="P10">MARIA CLARA SABOYA ALBUQUERQUE BERNARDINO</text:p>
      <text:p text:style-name="P10">Desembargadora Presidente do TRT da 6ª Região</text:p>
      <text:p text:style-name="P10"/>
      <text:p text:style-name="P9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Itálico" style:font-family-generic="swiss" style:font-pitch="variable"/>
    <style:font-face style:name="Verdana4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25M53S</meta:editing-duration>
    <meta:editing-cycles>53</meta:editing-cycles>
    <meta:generator>OpenOffice/4.1.5$Win32 OpenOffice.org_project/415m1$Build-9789</meta:generator>
    <dc:date>2021-06-01T15:04:12.79</dc:date>
    <meta:print-date>2021-05-11T13:10:34.624000000</meta:print-date>
    <dc:creator>Kátia Gerusa Albuquerque Freyre</dc:creator>
    <meta:document-statistic meta:table-count="0" meta:image-count="1" meta:object-count="0" meta:page-count="1" meta:paragraph-count="18" meta:word-count="208" meta:character-count="1366"/>
    <meta:user-defined meta:name="Info 1"/>
    <meta:user-defined meta:name="Info 2"/>
    <meta:user-defined meta:name="Info 3"/>
    <meta:user-defined meta:name="Info 4"/>
  </office:meta>
</office:document-meta>
</file>