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T12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3" style:family="text">
      <style:text-properties style:text-position="0% 100%" style:font-name="Verdana" style:font-name-asian="Verdana1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<text:s text:c="54"/></text:span></text:p>
      <text:p text:style-name="P6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5">PODER JUDICIÁRIO</text:span></text:p>
      <text:p text:style-name="P4"><text:span text:style-name="T5">JUSTIÇA DO TRABALHO</text:span></text:p>
      <text:p text:style-name="P5"><text:span text:style-name="T5">TRIBUNAL REGIONAL DO TRABALHO DA 6ª REGIÃO</text:span></text:p>
      <text:p text:style-name="P4"><text:span text:style-name="T5">GABINETE DA PRESIDÊNCIA</text:span></text:p>
      <text:p text:style-name="P7"/>
      <text:p text:style-name="P7"/>
      <text:p text:style-name="Standard"><text:span text:style-name="T12"><text:s text:c="37"/></text:span></text:p>
      <text:p text:style-name="P3"><text:span text:style-name="T7">ATO TRT6-GP N.º</text:span><text:span text:style-name="T14"> 270</text:span><text:span text:style-name="T7">/202</text:span><text:span text:style-name="T14">4</text:span></text:p>
      <text:p text:style-name="P8"/>
      <text:p text:style-name="P8"/>
      <text:p text:style-name="P1"/>
      <text:p text:style-name="P11"><text:span text:style-name="T16">A DESEMBARGADORA PRESIDENTE DO TRIBUNAL REGIONAL DO TRABALHO DA 6ª REGIÃO</text:span><text:span text:style-name="T18">, no uso de suas atribuições legais e regimentais, e tendo em vista o contido no PROAD nº 4818/2024,</text:span><text:span text:style-name="T16"> </text:span></text:p>
      <text:p text:style-name="P13"/>
      <text:p text:style-name="P14"><text:span text:style-name="T9">R <text:s/>E <text:s/>S <text:s/>O <text:s/>L <text:s/>V <text:s/>E:</text:span></text:p>
      <text:p text:style-name="P16"/>
      <text:p text:style-name="P17"><text:span text:style-name="T8">I - DISPENSAR</text:span><text:span text:style-name="T10"> </text:span><text:span text:style-name="T17">o</text:span><text:span text:style-name="T10"> servidor </text:span><text:span text:style-name="T16">GUSTAVO PEDRO DE CARVALHO LACERDA</text:span><text:span text:style-name="T11">, </text:span><text:span text:style-name="T17">ocupante do cargo de Técnico Judiciário, Área Administrativa,</text:span><text:span text:style-name="T10"> lotad</text:span><text:span text:style-name="T17">o</text:span><text:span text:style-name="T10"> na Divisão de Gestão e Controle, do exercício da função comissionada FC-</text:span><text:span text:style-name="T17">3</text:span><text:span text:style-name="T10"> de Ass</text:span><text:span text:style-name="T17">istente Administrativo - Seção de Serviços Elétricos </text:span><text:span text:style-name="T10">(Código </text:span><text:span text:style-name="T17">2744</text:span><text:span text:style-name="T10">);</text:span></text:p>
      <text:p text:style-name="P15"><text:span text:style-name="T8">II – </text:span><text:span text:style-name="T15">LOTAR </text:span><text:span text:style-name="T17">o</text:span><text:span text:style-name="T10"> servidor </text:span><text:span text:style-name="T15">ADENILTON GOMES DA SILVA</text:span><text:span text:style-name="T10">, </text:span><text:span text:style-name="T17">Requisitado da Prefeitura de Nazaré da Mata, na Seção de Sistemas Elétricos e </text:span><text:span text:style-name="T15">DESIGNÁ-LO </text:span><text:span text:style-name="T17">para o exercício da função comissionada FC-3 de Assistente Administrativo - Seção de Serviços Elétricos (Código 2744).</text:span></text:p>
      <text:p text:style-name="P15"><text:span text:style-name="T10">Este Ato surtirá seus efeitos a partir de 03/06/2024</text:span><text:span text:style-name="T17">.</text:span></text:p>
      <text:p text:style-name="P14"><text:span text:style-name="T10">Publique-se.</text:span></text:p>
      <text:p text:style-name="P10"><text:span text:style-name="T17"><text:s/></text:span></text:p>
      <text:p text:style-name="P10"><text:span text:style-name="T13">Recife,29</text:span><text:span text:style-name="T17"> </text:span><text:span text:style-name="T13">de </text:span><text:span text:style-name="T17">maio </text:span><text:span text:style-name="T13">de 202</text:span><text:span text:style-name="T17">4</text:span><text:span text:style-name="T13">.</text:span></text:p>
      <text:p text:style-name="P12"/>
      <text:p text:style-name="Standard"><text:soft-page-break/><text:span text:style-name="T12"><text:s text:c="38"/></text:span><text:span text:style-name="T15">NISE PEDROSO LINS DE SOUSA </text:span></text:p>
      <text:p text:style-name="P2"><text:span text:style-name="T17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62" meta:character-count="1147" meta:non-whitespace-character-count="855"/>
    <meta:generator>LibreOfficeDev/6.0.5.2$Linux_X86_64 LibreOffice_project/</meta:generator>
  </office:meta>
</office:document-meta>
</file>