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270/2022</text:p>
      <text:p text:style-name="P10"> </text:p>
      <text:p text:style-name="P10"> </text:p>
      <text:p text:style-name="P9"><text:span text:style-name="T4">A DESEMBARGADORA PRESIDENTE DO TRIBUNAL REGIONAL DO TRABALHO DA SEXTA REGIÃO</text:span><text:span text:style-name="T3">, no uso de suas atribuições legais e regimentais, e tendo em vista o contido no PROAD 15165/2022,</text:span></text:p>
      <text:p text:style-name="P8"> </text:p>
      <text:p text:style-name="P8"> </text:p>
      <text:p text:style-name="P5">R   E   S   O   L   V   E:</text:p>
      <text:p text:style-name="P8"> </text:p>
      <text:p text:style-name="P8"> </text:p>
      <text:p text:style-name="P8"> </text:p>
      <text:p text:style-name="P8"><text:span text:style-name="T3">I - DESIGNAR </text:span><text:span text:style-name="T6">a servidora </text:span><text:span text:style-name="T3">MANUELA VIANA EDILMAR DA CRUZ MARQUES DA CUNHA</text:span><text:span text:style-name="T6">, ocupante do cargo de Analista Judiciário, Área Judiciária, lotada no Gabinete do Desembargador Paulo Alcântara, para exercer a função comissionada FC-5 de Assistente de Gabinete (Código 808);</text:span></text:p>
      <text:p text:style-name="P8"> </text:p>
      <text:p text:style-name="P8"><text:span text:style-name="T3">II - DESIGNAR </text:span><text:span text:style-name="T6">o servidor </text:span><text:span text:style-name="T3">AUGUSTO MONTES GOMES PINTO</text:span><text:span text:style-name="T6">, ocupante do cargo de Analista Judiciário, Área Judiciária, lotado no Gabinete do Desembargador Paulo Alcântara, para exercer a função comissionada FC-3 de Assistente Administrativo (Código 1323).</text:span></text:p>
      <text:p text:style-name="P8"> </text:p>
      <text:p text:style-name="P6">Este Ato produzirá efeitos a partir da publicação.</text:p>
      <text:p text:style-name="P11"> </text:p>
      <text:p text:style-name="P6">Publique-se. </text:p>
      <text:p text:style-name="P11"> </text:p>
      <text:p text:style-name="P6">Recife, 09 de agosto de 2022.</text:p>
      <text:p text:style-name="P11"> </text:p>
      <text:p text:style-name="P11"> </text:p>
      <text:p text:style-name="P7">MARIA CLARA SABOYA ALBUQUERQUE BERNARDINO</text:p>
      <text:p text:style-name="Text_20_body">       <text:span text:style-name="T5">Desembargadora Presidente do TRT da 6ª Região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09T15:07:09.62</dc:date>
    <meta:print-date>2019-02-19T09:24:00</meta:print-date>
    <meta:generator>LibreOffice/7.2.2.2$Windows_X86_64 LibreOffice_project/02b2acce88a210515b4a5bb2e46cbfb63fe97d56</meta:generator>
    <meta:editing-duration>PT02H19M37S</meta:editing-duration>
    <meta:editing-cycles>40</meta:editing-cycles>
    <dc:creator>Jorge Tadeu Bezerra de Queiroz</dc:creator>
    <meta:document-statistic meta:table-count="0" meta:image-count="1" meta:object-count="0" meta:page-count="1" meta:paragraph-count="28" meta:word-count="156" meta:character-count="1048" meta:non-whitespace-character-count="859"/>
  </office:meta>
</office:document-meta>
</file>