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fo:font-weight="bold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9">ATO TRT6-GP N.º 270/2021</text:p>
      <text:p text:style-name="P5"> </text:p>
      <text:p text:style-name="P7"><text:span text:style-name="T3">A DESEMBARGADORA PRESIDENTE DO TRIBUNAL REGIONAL DO TRABALHO DA SEXTA REGIÃO</text:span><text:span text:style-name="T2">, </text:span><text:span text:style-name="T1">no uso das suas atribuições legais e regimentais,</text:span></text:p>
      <text:p text:style-name="P4"> </text:p>
      <text:p text:style-name="P12">R   E   S   O   L   V   E:</text:p>
      <text:p text:style-name="P10"> </text:p>
      <text:p text:style-name="P7"><text:span text:style-name="T4">I – DISPENSAR </text:span><text:span text:style-name="T5">o servidor </text:span><text:span text:style-name="T4">JULIANO HENRIQUE PEREIRA BARBOZA, </text:span><text:span text:style-name="T5">ocupante do cargo de Técnico Judiciário, Área Administrativa, Especialidade Transporte, lotado na 1ª Vara do Trabalho de Ipojuca, do exercício da função comissionada FC-4 de Calculista (Código 2279) e </text:span><text:span text:style-name="T4">REMOVÊ-LO </text:span><text:span text:style-name="T5">para o Núcleo de Apoio ao Primeiro Grau;</text:span></text:p>
      <text:p text:style-name="P7"><text:span text:style-name="T4">II – DESLOCAR </text:span><text:span text:style-name="T5">a Função Comissionada FC-4 de Calculista (Código 2279), da 1ª Vara do Trabalho de Ipojuca para o Núcleo e Apoio ao Primeiro Grau.</text:span></text:p>
      <text:p text:style-name="P7"><text:span text:style-name="T4">Este Ato produzirá efeitos a partir de sua publicação</text:span><text:span text:style-name="T6">.</text:span></text:p>
      <text:p text:style-name="P12">Publique-se. </text:p>
      <text:p text:style-name="P12">Recife, 31 de maio de 2021.</text:p>
      <text:p text:style-name="P10"> </text:p>
      <text:p text:style-name="P8">MARIA CLARA SABOYA ALBUQUERQUE BERNARDINO</text:p>
      <text:p text:style-name="P12">Desembargadora Presidente do TRT da 6ª Região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21M56S</meta:editing-duration>
    <meta:editing-cycles>50</meta:editing-cycles>
    <meta:generator>OpenOffice/4.1.5$Win32 OpenOffice.org_project/415m1$Build-9789</meta:generator>
    <dc:date>2021-05-31T17:23:55.40</dc:date>
    <meta:print-date>2021-05-11T13:10:34.624000000</meta:print-date>
    <dc:creator>Kátia Gerusa Albuquerque Freyre</dc:creator>
    <meta:document-statistic meta:table-count="0" meta:image-count="1" meta:object-count="0" meta:page-count="1" meta:paragraph-count="20" meta:word-count="146" meta:character-count="953"/>
    <meta:user-defined meta:name="Info 1"/>
    <meta:user-defined meta:name="Info 2"/>
    <meta:user-defined meta:name="Info 3"/>
    <meta:user-defined meta:name="Info 4"/>
  </office:meta>
</office:document-meta>
</file>