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3" style:family="text">
      <style:text-properties style:text-position="0% 100%" fo:font-size="12pt" style:font-size-asian="12pt" style:font-size-complex="12pt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/text:span><text:span text:style-name="T2"><text:s text:c="54"/></text:span></text:p>
      <text:p text:style-name="P9"/>
      <text:p text:style-name="P6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7">PODER JUDICIÁRIO</text:span></text:p>
      <text:p text:style-name="P6"><text:span text:style-name="T7">JUSTIÇA DO TRABALHO</text:span></text:p>
      <text:p text:style-name="P7"><text:span text:style-name="T7">TRIBUNAL REGIONAL DO TRABALHO DA 6ª REGIÃO</text:span></text:p>
      <text:p text:style-name="P6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5"><text:span text:style-name="T6">ATO TRT6-GP N.º</text:span><text:span text:style-name="T14">269</text:span><text:span text:style-name="T6">/202</text:span><text:span text:style-name="T14">4</text:span></text:p>
      <text:p text:style-name="P2"/>
      <text:p text:style-name="P2"/>
      <text:p text:style-name="P4"><text:span text:style-name="T16">A </text:span><text:span text:style-name="T3">DESEMBARGADORA </text:span><text:span text:style-name="T16">PRESIDENTE</text:span><text:span text:style-name="T3"> DO TRIBUNAL REGIONAL DO TRABALHO DA 6ª REGIÃO</text:span><text:span text:style-name="T18">,</text:span><text:span text:style-name="T5"> no uso de suas atribuições legais e regimentais, e tendo em vista o contido no PROAD nº</text:span><text:span text:style-name="T18"> 11519</text:span><text:span text:style-name="T5">/202</text:span><text:span text:style-name="T18">4</text:span><text:span text:style-name="T5">,</text:span><text:span text:style-name="T3"> </text:span></text:p>
      <text:p text:style-name="P11"/>
      <text:p text:style-name="P11"/>
      <text:p text:style-name="P4"><text:span text:style-name="T3">R <text:s/>E <text:s/>S <text:s/>O <text:s/>L <text:s/>V <text:s/>E:</text:span></text:p>
      <text:p text:style-name="P12"/>
      <text:p text:style-name="P13"><text:span text:style-name="T2"><text:s text:c="17"/></text:span></text:p>
      <text:p text:style-name="P14"><text:span text:style-name="T15">I - </text:span><text:span text:style-name="T2">DISPENSAR</text:span><text:span text:style-name="T15"> </text:span><text:span text:style-name="T17">o</text:span><text:span text:style-name="T4"> servidor </text:span><text:span text:style-name="T15">GILBERTO DE ANDRADE LIMA</text:span><text:span text:style-name="T17">,</text:span><text:span text:style-name="T4"> </text:span><text:span text:style-name="T17">ocupante do cargo de Técnico Judiciário, Área Administrativa, </text:span><text:span text:style-name="T4">lotado</text:span><text:span text:style-name="T17"> na Seção de Acompanhamento e Controle Estatístico</text:span><text:span text:style-name="T4">, do exercício da função comissionada FC-</text:span><text:span text:style-name="T17">5</text:span><text:span text:style-name="T4"> de C</text:span><text:span text:style-name="T17">hefe da referida Seção </text:span><text:span text:style-name="T4">(Código </text:span><text:span text:style-name="T17">2643</text:span><text:span text:style-name="T4">) e </text:span><text:span text:style-name="T2">REMOVÊ-</text:span><text:span text:style-name="T15">LO, a pedido, </text:span><text:span text:style-name="T17">para o 3º Núcleo de Justiça 4.0 - TRT6;</text:span></text:p>
      <text:p text:style-name="P15"/>
      <text:p text:style-name="P14"><text:span text:style-name="T15">II - DISPENSAR</text:span><text:span text:style-name="T17"> a servidora </text:span><text:span text:style-name="T15">LAÍS RAIANE MIGUEL AMARAL</text:span><text:span text:style-name="T17">, ocupante do cargo de Analista Judiciário, Área Apoio Especializado, Especialidade Estatística, lotada na Seção de Acompanhamento e Controle Estatístico, da condição de substituta legal da função comissionada FC-5 de Chefe da Seção de Acompanhamento e Controle Estatístico (Código 2643).</text:span></text:p>
      <text:p text:style-name="P14"><text:span text:style-name="T4">Este Ato surtirá seus efeitos a partir d</text:span><text:span text:style-name="T17">a publicação</text:span><text:span text:style-name="T4">.</text:span></text:p>
      <text:p text:style-name="P8"/>
      <text:p text:style-name="P4"><text:soft-page-break/><text:span text:style-name="T4">Publique-se.</text:span></text:p>
      <text:p text:style-name="P16"/>
      <text:p text:style-name="P3"><text:span text:style-name="T11">Recife,</text:span><text:span text:style-name="T17"> 28</text:span><text:span text:style-name="T11"> de </text:span><text:span text:style-name="T17">maio</text:span><text:span text:style-name="T11"> de 202</text:span><text:span text:style-name="T17">4</text:span><text:span text:style-name="T11">.</text:span></text:p>
      <text:p text:style-name="P16"/>
      <text:p text:style-name="P16"/>
      <text:p text:style-name="P3"><text:span text:style-name="T15">NISE PEDROSO LINS DE SOUSA</text:span></text:p>
      <text:p text:style-name="P3"><text:span text:style-name="T11">Desembargadora</text:span><text:span text:style-name="T17"> </text:span><text:span text:style-name="T11">Presid</text:span><text:span text:style-name="T17">ente</text:span><text:span text:style-name="T11"> do TRT da 6ª Região <text:s text:c="26"/></text:span></text:p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3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81" meta:character-count="1405" meta:non-whitespace-character-count="962"/>
    <meta:generator>LibreOfficeDev/6.0.5.2$Linux_X86_64 LibreOffice_project/</meta:generator>
  </office:meta>
</office:document-meta>
</file>