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text-indent="3.995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995cm" style:auto-text-indent="false"/>
    </style:style>
    <style:style style:name="P11" style:family="paragraph" style:parent-style-name="Text_20_body">
      <style:paragraph-properties fo:margin-left="0cm" fo:margin-right="0cm" fo:text-indent="3.995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indent="3.995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cm" fo:text-indent="3.995cm" style:auto-text-indent="false"/>
      <style:text-properties style:font-name="Verdana" fo:font-size="10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3.995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969cm" style:auto-text-indent="false"/>
      <style:text-properties style:text-line-through-style="none" style:text-underline-style="none" style:text-blinking="false"/>
    </style:style>
    <style:style style:name="P16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ATO TRT-GP N.º 269/2021</text:p>
      <text:p text:style-name="P15"/>
      <text:p text:style-name="P10"><text:span text:style-name="T2">A DESEMBARGADORA PRESIDENTE DO TRIBUNAL REGIONAL DO TRABALHO DA SEXTA REGIÃO</text:span><text:span text:style-name="T1">,</text:span> <text:span text:style-name="T1">usando de suas atribuições legais e regimentais, tendo em vista o pedido de cessão do servidor Alessandra do Nascimento Menezes, deferido por meio do Ofício nº 142/2021 – COMPESA e o contido no PROAD 6071/2021,</text:span></text:p>
      <text:p text:style-name="P9"/>
      <text:p text:style-name="P12">R   E   S   O   L   V   E:</text:p>
      <text:p text:style-name="P9"/>
      <text:p text:style-name="P10"><text:span text:style-name="T2">LOTAR</text:span> <text:span text:style-name="T1">na </text:span><text:span text:style-name="T2">1ª Vara do Trabalho de Igarassu</text:span><text:span text:style-name="T1"> a funcionária pública </text:span><text:span text:style-name="T2">ALESSANDRA DO NASCIMENTO MENEZES</text:span><text:span text:style-name="T1">, ocupante do cargo de Analista de Gestão - Advogada, matrícula 8436, integrante do quadro de Pessoal da Companhia Pernambucana de Saneamento - COMPESA, e </text:span><text:span text:style-name="T2">DESIGNÁ-LA</text:span><text:span text:style-name="T1"> para exercer a Função Comissionada </text:span><text:span text:style-name="T2">FC-2 de Assistente </text:span><text:span text:style-name="T1">(Código 2271).</text:span></text:p>
      <text:p text:style-name="P9"/>
      <text:p text:style-name="P9"/>
      <text:p text:style-name="P13">Este Ato produzirá efeitos a partir de sua publicação.</text:p>
      <text:p text:style-name="P9"/>
      <text:p text:style-name="P11">Publique-se.</text:p>
      <text:p text:style-name="P10"/>
      <text:p text:style-name="P14">Recife, 31 de maio de 2021.</text:p>
      <text:p text:style-name="P8"/>
      <text:p text:style-name="P8"/>
      <text:p text:style-name="P4">MARIA CLARA SABOYA ALBUQUERQUE BERNARDINO</text:p>
      <text:p text:style-name="P5">Desembargadora Presidente do TRT da 6ª Regiã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19M45S</meta:editing-duration>
    <meta:editing-cycles>51</meta:editing-cycles>
    <meta:generator>OpenOffice/4.1.5$Win32 OpenOffice.org_project/415m1$Build-9789</meta:generator>
    <dc:date>2021-06-01T19:07:16.03</dc:date>
    <meta:print-date>2021-05-11T13:10:34.624000000</meta:print-date>
    <dc:creator>trt </dc:creator>
    <meta:document-statistic meta:table-count="0" meta:image-count="1" meta:object-count="0" meta:page-count="1" meta:paragraph-count="15" meta:word-count="150" meta:character-count="985"/>
    <meta:user-defined meta:name="Info 1"/>
    <meta:user-defined meta:name="Info 2"/>
    <meta:user-defined meta:name="Info 3"/>
    <meta:user-defined meta:name="Info 4"/>
  </office:meta>
</office:document-meta>
</file>