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application/x-openoffice-wmf;windows_formatname=&quot;Image WMF&quot;"/>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3" svg:font-family="'Times New Roman'"/>
    <style:font-face style:name="Arial1" svg:font-family="Aria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Arial2" svg:font-family="Arial"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line-through-style="solid" style:font-name="Times New Roman1" style:font-name-complex="Times New Roman2"/>
    </style:style>
    <style:style style:name="P3" style:family="paragraph" style:parent-style-name="Standard">
      <style:paragraph-properties fo:margin-left="0cm" fo:margin-right="0cm" fo:text-align="center" style:justify-single-word="false" fo:orphans="2" fo:widows="2" fo:text-indent="0cm" style:auto-text-indent="false" fo:background-color="#ffffff" style:vertical-align="auto">
        <style:background-image/>
      </style:paragraph-properties>
    </style:style>
    <style:style style:name="P4" style:family="paragraph" style:parent-style-name="Standard">
      <style:paragraph-properties fo:margin-left="0cm" fo:margin-right="0cm" fo:text-align="center" style:justify-single-word="false" fo:orphans="2" fo:widows="2" fo:text-indent="0cm" style:auto-text-indent="false" fo:background-color="#ffffff" style:vertical-align="auto">
        <style:background-image/>
      </style:paragraph-properties>
      <style:text-properties officeooo:paragraph-rsid="0015a48a"/>
    </style:style>
    <style:style style:name="P5" style:family="paragraph" style:parent-style-name="Standard" style:master-page-name="Standard">
      <style:paragraph-properties fo:margin-left="0cm" fo:margin-right="0cm" fo:text-align="center" style:justify-single-word="false" fo:orphans="2" fo:widows="2" fo:text-indent="0cm" style:auto-text-indent="false" style:page-number="auto" fo:background-color="#ffffff" style:vertical-align="auto">
        <style:background-image/>
      </style:paragraph-properties>
      <style:text-properties officeooo:paragraph-rsid="0015a48a"/>
    </style:style>
    <style:style style:name="P6" style:family="paragraph" style:parent-style-name="Standard">
      <style:paragraph-properties fo:margin-left="3.747cm" fo:margin-right="0cm" fo:text-align="center" style:justify-single-word="false" fo:text-indent="1.249cm" style:auto-text-indent="false"/>
      <style:text-properties style:text-line-through-style="solid" style:font-name="Times New Roman1"/>
    </style:style>
    <style:style style:name="P7" style:family="paragraph" style:parent-style-name="Standard">
      <style:paragraph-properties fo:margin-left="3.747cm" fo:margin-right="0cm" fo:text-align="center" style:justify-single-word="false" fo:text-indent="1.249cm" style:auto-text-indent="false"/>
    </style:style>
    <style:style style:name="P8" style:family="paragraph" style:parent-style-name="Default">
      <style:paragraph-properties fo:text-align="justify" style:justify-single-word="false"/>
      <style:text-properties style:text-line-through-style="solid" style:font-name="Times New Roman1" style:font-name-complex="Times New Roman2"/>
    </style:style>
    <style:style style:name="P9" style:family="paragraph" style:parent-style-name="Default">
      <style:paragraph-properties fo:text-align="justify" style:justify-single-word="false">
        <style:tab-stops>
          <style:tab-stop style:position="0.501cm"/>
        </style:tab-stops>
      </style:paragraph-properties>
      <style:text-properties style:text-line-through-style="solid" style:font-name="Times New Roman1" style:font-name-complex="Times New Roman2"/>
    </style:style>
    <style:style style:name="P10" style:family="paragraph" style:parent-style-name="Default">
      <style:text-properties style:text-line-through-style="solid" style:font-name="Times New Roman1" fo:font-weight="bold" style:font-weight-asian="bold" style:font-name-complex="Times New Roman2" style:font-weight-complex="bold"/>
    </style:style>
    <style:style style:name="P11" style:family="paragraph" style:parent-style-name="Default">
      <style:paragraph-properties fo:text-align="center" style:justify-single-word="false"/>
      <style:text-properties style:text-line-through-style="solid" style:font-name="Times New Roman1" fo:font-weight="bold" style:font-weight-asian="bold" style:font-name-complex="Times New Roman2" style:font-weight-complex="bold"/>
    </style:style>
    <style:style style:name="P12" style:family="paragraph" style:parent-style-name="Default">
      <style:paragraph-properties fo:text-align="justify" style:justify-single-word="false"/>
      <style:text-properties style:text-line-through-style="solid" style:font-name="Times New Roman1" fo:font-weight="bold" style:font-weight-asian="bold" style:font-name-complex="Times New Roman2" style:font-weight-complex="bold"/>
    </style:style>
    <style:style style:name="P13" style:family="paragraph" style:parent-style-name="Default">
      <style:paragraph-properties fo:text-align="center" style:justify-single-word="false"/>
    </style:style>
    <style:style style:name="P14" style:family="paragraph" style:parent-style-name="Default">
      <style:paragraph-properties fo:text-align="justify" style:justify-single-word="false"/>
    </style:style>
    <style:style style:name="P15" style:family="paragraph" style:parent-style-name="Default">
      <style:paragraph-properties fo:text-align="justify" style:justify-single-word="false"/>
      <style:text-properties fo:color="#ff0000" style:text-line-through-style="solid" style:font-name="Times New Roman1" style:font-name-complex="Times New Roman2"/>
    </style:style>
    <style:style style:name="P16" style:family="paragraph" style:parent-style-name="Default" style:list-style-name="WWNum1">
      <style:paragraph-properties fo:margin-left="0.635cm" fo:margin-right="0cm" fo:text-align="justify" style:justify-single-word="false" fo:text-indent="-0.635cm" style:auto-text-indent="false">
        <style:tab-stops>
          <style:tab-stop style:position="0.635cm"/>
          <style:tab-stop style:position="1.27cm"/>
        </style:tab-stops>
      </style:paragraph-properties>
    </style:style>
    <style:style style:name="P17" style:family="paragraph" style:parent-style-name="Corpo">
      <style:text-properties fo:color="#ff0000" style:font-name="Times New Roman1" fo:font-weight="bold" style:font-weight-asian="bold" style:font-weight-complex="bold"/>
    </style:style>
    <style:style style:name="P18" style:family="paragraph" style:parent-style-name="Corpo">
      <style:paragraph-properties fo:text-align="justify" style:justify-single-word="false"/>
      <style:text-properties style:font-name="Times New Roman1"/>
    </style:style>
    <style:style style:name="P19" style:family="paragraph" style:parent-style-name="Corpo">
      <style:paragraph-properties fo:text-align="justify" style:justify-single-word="false"/>
      <style:text-properties style:font-name="Times New Roman1" fo:font-weight="bold" style:font-weight-asian="bold" style:font-weight-complex="bold"/>
    </style:style>
    <style:style style:name="P20" style:family="paragraph" style:parent-style-name="Corpo">
      <style:paragraph-properties fo:text-align="center" style:justify-single-word="false"/>
      <style:text-properties style:text-line-through-style="solid" style:font-name="Times New Roman1" fo:font-weight="bold" style:font-weight-asian="bold" style:font-weight-complex="bold"/>
    </style:style>
    <style:style style:name="P21" style:family="paragraph" style:parent-style-name="Corpo">
      <style:paragraph-properties fo:text-align="justify" style:justify-single-word="false"/>
      <style:text-properties style:text-line-through-style="solid" style:font-name="Times New Roman1" fo:font-style="italic" style:font-style-asian="italic" style:font-style-complex="italic"/>
    </style:style>
    <style:style style:name="P22" style:family="paragraph" style:parent-style-name="Corpo">
      <style:paragraph-properties fo:text-align="justify" style:justify-single-word="false"/>
      <style:text-properties style:text-line-through-style="solid" style:font-name="Times New Roman1"/>
    </style:style>
    <style:style style:name="P23" style:family="paragraph" style:parent-style-name="Corpo">
      <style:paragraph-properties fo:text-align="center" style:justify-single-word="false"/>
    </style:style>
    <style:style style:name="P24" style:family="paragraph" style:parent-style-name="Corpo">
      <style:paragraph-properties fo:text-align="justify" style:justify-single-word="false"/>
    </style:style>
    <style:style style:name="P25" style:family="paragraph" style:parent-style-name="Corpo">
      <style:paragraph-properties fo:margin-left="7.001cm" fo:margin-right="0cm" fo:text-align="justify" style:justify-single-word="false" fo:text-indent="0cm" style:auto-text-indent="false"/>
      <style:text-properties style:text-line-through-style="solid" style:font-name="Times New Roman1" fo:font-style="italic" fo:font-weight="bold" style:font-style-asian="italic" style:font-weight-asian="bold" style:font-style-complex="italic" style:font-weight-complex="bold"/>
    </style:style>
    <style:style style:name="P26" style:family="paragraph" style:parent-style-name="Corpo">
      <style:paragraph-properties fo:margin-left="7.001cm" fo:margin-right="0cm" fo:text-align="justify" style:justify-single-word="false" fo:text-indent="0cm" style:auto-text-indent="false"/>
    </style:style>
    <style:style style:name="P27" style:family="paragraph" style:parent-style-name="Corpo">
      <style:paragraph-properties fo:margin-left="0cm" fo:margin-right="0cm" fo:text-align="justify" style:justify-single-word="false" fo:text-indent="6.244cm" style:auto-text-indent="false"/>
      <style:text-properties style:text-line-through-style="solid" style:font-name="Times New Roman1" fo:font-weight="bold" style:font-weight-asian="bold" style:font-weight-complex="bold"/>
    </style:style>
    <style:style style:name="P28" style:family="paragraph" style:parent-style-name="Corpo">
      <style:paragraph-properties fo:margin-left="0cm" fo:margin-right="0cm" fo:text-align="justify" style:justify-single-word="false" fo:text-indent="6.244cm" style:auto-text-indent="false"/>
      <style:text-properties style:text-line-through-style="solid" style:font-name="Times New Roman1"/>
    </style:style>
    <style:style style:name="P29" style:family="paragraph" style:parent-style-name="Corpo">
      <style:paragraph-properties fo:margin-left="0cm" fo:margin-right="0cm" fo:text-align="justify" style:justify-single-word="false" fo:text-indent="6.001cm" style:auto-text-indent="false"/>
      <style:text-properties style:text-line-through-style="solid" style:font-name="Times New Roman1" fo:font-weight="bold" style:font-weight-asian="bold" style:font-weight-complex="bold"/>
    </style:style>
    <style:style style:name="P30" style:family="paragraph" style:parent-style-name="Corpo">
      <style:paragraph-properties fo:margin-left="0cm" fo:margin-right="0cm" fo:text-align="justify" style:justify-single-word="false" fo:text-indent="6.001cm" style:auto-text-indent="false"/>
      <style:text-properties style:font-name="Times New Roman1" fo:font-weight="bold" style:font-weight-asian="bold" style:font-weight-complex="bold"/>
    </style:style>
    <style:style style:name="P31" style:family="paragraph" style:parent-style-name="corpo">
      <style:paragraph-properties fo:text-align="justify" style:justify-single-word="false"/>
    </style:style>
    <style:style style:name="P32" style:family="paragraph" style:parent-style-name="corpo">
      <style:paragraph-properties fo:line-height="90%" fo:text-align="center" style:justify-single-word="false"/>
    </style:style>
    <style:style style:name="P33" style:family="paragraph" style:parent-style-name="corpo">
      <style:paragraph-properties fo:margin-left="0cm" fo:margin-right="0cm" fo:line-height="90%" fo:text-align="justify" style:justify-single-word="false" fo:text-indent="4.501cm" style:auto-text-indent="false"/>
      <style:text-properties fo:color="#000000" style:text-line-through-style="solid" style:font-name="Times New Roman1" fo:font-weight="bold" style:font-weight-asian="bold" style:font-weight-complex="bold"/>
    </style:style>
    <style:style style:name="P34" style:family="paragraph" style:parent-style-name="corpo">
      <style:paragraph-properties fo:margin-left="0cm" fo:margin-right="0cm" fo:line-height="90%" fo:text-align="justify" style:justify-single-word="false" fo:text-indent="4.501cm" style:auto-text-indent="false"/>
      <style:text-properties fo:color="#000000" style:text-line-through-style="solid" style:font-name="Times New Roman1"/>
    </style:style>
    <style:style style:name="P35" style:family="paragraph" style:parent-style-name="corpo">
      <style:paragraph-properties fo:margin-left="0cm" fo:margin-right="0cm" fo:line-height="90%" fo:text-align="justify" style:justify-single-word="false" fo:text-indent="2.501cm" style:auto-text-indent="false"/>
    </style:style>
    <style:style style:name="T1" style:family="text">
      <style:text-properties style:font-name="Times New Roman1"/>
    </style:style>
    <style:style style:name="T2" style:family="text">
      <style:text-properties style:font-name="Times New Roman1" fo:font-size="9pt" fo:letter-spacing="0.035cm" fo:language="pt" fo:country="BR" fo:font-weight="bold" style:font-size-asian="9pt" style:language-asian="ar" style:country-asian="SA" style:font-weight-asian="bold" style:font-name-complex="Times New Roman2" style:font-size-complex="9pt" style:language-complex="ar" style:country-complex="SA" style:font-weight-complex="bold"/>
    </style:style>
    <style:style style:name="T3" style:family="text">
      <style:text-properties style:font-name="Times New Roman1" fo:font-weight="bold" style:font-weight-asian="bold" style:font-weight-complex="bold"/>
    </style:style>
    <style:style style:name="T4" style:family="text">
      <style:text-properties fo:language="pt" fo:country="BR"/>
    </style:style>
    <style:style style:name="T5" style:family="text">
      <style:text-properties fo:color="#ff0000" style:font-name="Times New Roman1" fo:font-weight="bold" style:font-weight-asian="bold" style:font-weight-complex="bold"/>
    </style:style>
    <style:style style:name="T6" style:family="text">
      <style:text-properties fo:color="#ff0000" style:text-line-through-style="solid" style:font-name="Times New Roman1" style:font-name-complex="Times New Roman2"/>
    </style:style>
    <style:style style:name="T7" style:family="text">
      <style:text-properties style:text-line-through-style="solid" style:font-name="Times New Roman1"/>
    </style:style>
    <style:style style:name="T8" style:family="text">
      <style:text-properties style:text-line-through-style="solid" style:font-name="Times New Roman1" fo:font-weight="bold" style:font-weight-asian="bold" style:font-weight-complex="bold"/>
    </style:style>
    <style:style style:name="T9" style:family="text">
      <style:text-properties style:text-line-through-style="solid" style:font-name="Times New Roman1" fo:font-weight="bold" style:font-weight-asian="bold" style:font-name-complex="Times New Roman2" style:font-weight-complex="bold"/>
    </style:style>
    <style:style style:name="T10" style:family="text">
      <style:text-properties style:text-line-through-style="solid" style:font-name="Times New Roman1" fo:font-style="italic" style:font-style-asian="italic" style:font-name-complex="Times New Roman2" style:font-style-complex="italic"/>
    </style:style>
    <style:style style:name="T11" style:family="text">
      <style:text-properties style:text-line-through-style="solid" style:font-name="Times New Roman1" fo:font-style="italic" fo:font-weight="bold" style:font-style-asian="italic" style:font-weight-asian="bold" style:font-style-complex="italic" style:font-weight-complex="bold"/>
    </style:style>
    <style:style style:name="T12" style:family="text">
      <style:text-properties style:text-line-through-style="solid" style:font-name="Times New Roman1" style:font-name-complex="Times New Roman2"/>
    </style:style>
    <style:style style:name="T13" style:family="text">
      <style:text-properties style:text-line-through-style="solid" style:text-position="super 58%" style:font-name="Times New Roman1" fo:font-size="12pt" fo:language="pt" fo:country="BR" style:text-underline-style="solid" style:text-underline-width="auto" style:text-underline-color="font-color" fo:font-weight="bold" style:font-size-asian="12pt" style:language-asian="ar" style:country-asian="SA" style:font-weight-asian="bold" style:font-name-complex="Times New Roman2" style:font-size-complex="12pt" style:language-complex="ar" style:country-complex="SA" style:font-weight-complex="bold"/>
    </style:style>
    <style:style style:name="T14" style:family="text">
      <style:text-properties fo:color="#000000" style:text-line-through-style="solid" style:text-position="super 58%" style:font-name="Times New Roman1" fo:font-size="12pt" fo:language="pt" fo:country="BR" style:text-underline-style="solid" style:text-underline-width="auto" style:text-underline-color="font-color" fo:font-weight="bold" style:font-size-asian="12pt" style:language-asian="ar" style:country-asian="SA" style:font-weight-asian="bold" style:font-name-complex="Times New Roman2" style:font-size-complex="12pt" style:language-complex="ar" style:country-complex="SA" style:font-weight-complex="bold"/>
    </style:style>
    <style:style style:name="T15" style:family="text">
      <style:text-properties fo:color="#000000" style:text-line-through-style="solid" style:font-name="Times New Roman1" fo:font-weight="bold" style:font-weight-asian="bold" style:font-weight-complex="bold"/>
    </style:style>
    <style:style style:name="fr1" style:family="graphic" style:parent-style-name="OLE">
      <style:graphic-properties style:vertical-pos="from-top" style:horizontal-pos="center" style:horizontal-rel="paragraph" draw:ole-draw-aspect="1" draw:visible-area-top="0cm" draw:visible-area-width="4.394cm" draw:visible-area-height="4.5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16"/><draw:frame draw:style-name="fr1" text:anchor-type="as-char" svg:y="-0.864cm" svg:width="2.295cm" svg:height="1.995cm" draw:z-index="0"><draw:object-ole xlink:href="./Object 1" xlink:type="simple" xlink:show="embed" xlink:actuate="onLoad"/><draw:image xlink:href="./ObjectReplacements/Object 1" xlink:type="simple" xlink:show="embed" xlink:actuate="onLoad"/><svg:desc>Objeto OLE</svg:desc></draw:frame> <text:s text:c="8"/></text:p>
      <text:p text:style-name="P4"><text:span text:style-name="T2"/></text:p>
      <text:p text:style-name="P4"><text:span text:style-name="T2"/></text:p>
      <text:p text:style-name="P4"><text:span text:style-name="T2"><text:s text:c="4"/>JUSTIÇA DO TRABALHO</text:span></text:p>
      <text:p text:style-name="P3"><text:span text:style-name="T2">TRIBUNAL REGIONAL DO TRABALHO DA 6ª REGIÃO</text:span></text:p>
      <text:p text:style-name="P17"/>
      <text:p text:style-name="Corpo"><text:span text:style-name="T5"><text:s text:c="25"/>REVOGADO PELO ATO TRT GP Nº 143/2018, DEJT DE 30/5/2018</text:span></text:p>
      <text:p text:style-name="P20"/>
      <text:p text:style-name="P23"><text:span text:style-name="T8">ATO TRT-GP nº 268/2007</text:span></text:p>
      <text:p text:style-name="P20"/>
      <text:p text:style-name="P25"/>
      <text:p text:style-name="P26"><text:span text:style-name="T11">Regulamenta o Adicional de Qualificação-AQ, decorrente de cursos de pós-graduação e de ações de treinamento dos servidores do Tribunal Regional do Trabalho da 6ª Região</text:span></text:p>
      <text:p text:style-name="P21"/>
      <text:p text:style-name="P22"/>
      <text:p text:style-name="P22"/>
      <text:p text:style-name="P24"><text:span text:style-name="T3"><text:tab/><text:tab/></text:span><text:span text:style-name="T8">A DESEMBARGADORA PRESIDENTE DO TRIBUNAL REGIONAL DO TRABALHO DA 6ª REGIÃO, no uso de suas atribuições legais e regimentais,</text:span></text:p>
      <text:p text:style-name="P27"/>
      <text:p text:style-name="P27"/>
      <text:p text:style-name="P24"><text:span text:style-name="T3"><text:tab/><text:tab/></text:span><text:span text:style-name="T7">Considerando o Adicional de Qualificação instituído pelo artigo 14 da Lei nº 11.416, de 15 de dezembro de 2006, destinado aos servidores das carreiras dos Quadros de Pessoal do Poder Judiciário da União;</text:span></text:p>
      <text:p text:style-name="P28"/>
      <text:p text:style-name="P24"><text:span text:style-name="T1"><text:tab/><text:tab/></text:span><text:span text:style-name="T7">Considerando a edição da Portaria Conjunta nº 01, de 07/03/2007, pelo Supremo Tribunal Federal, Conselho Nacional de Justiça, Tribunais Superiores, Conselho da Justiça Federal, Conselho Superior da Justiça do Trabalho e Tribunal de Justiça do Distrito Federal e Territórios;</text:span></text:p>
      <text:p text:style-name="P18"/>
      <text:p text:style-name="P24"><text:span text:style-name="T1"><text:tab/><text:tab/></text:span><text:span text:style-name="T7">Considerando a necessidade de implementação de procedimentos uniformes constantes do anexo I, expedido pelo Presidente do Supremo Tribunal Federal e Conselho Nacional da Justiça;</text:span></text:p>
      <text:p text:style-name="P28"/>
      <text:p text:style-name="P24"><text:span text:style-name="T3"><text:tab/><text:tab/></text:span><text:span text:style-name="T7">Considerando a necessidade de atualização cadastral dos eventos de pós-graduação e de capacitação concluídos pelos servidores deste TRT;</text:span></text:p>
      <text:p text:style-name="P29"/>
      <text:p text:style-name="P29"/>
      <text:p text:style-name="P29"/>
      <text:p text:style-name="P30"/>
      <text:p text:style-name="P24"><text:span text:style-name="T3"><text:tab/><text:tab/></text:span><text:span text:style-name="T8">R <text:s text:c="4"/>E <text:s text:c="4"/>S <text:s text:c="4"/>O <text:s text:c="4"/>L <text:s text:c="4"/>V <text:s text:c="4"/>E, </text:span></text:p>
      <text:p text:style-name="P19"/>
      <text:p text:style-name="P24"><text:span text:style-name="T1"><text:tab/><text:tab/></text:span></text:p>
      <text:p text:style-name="P10"/>
      <text:p text:style-name="P10"/>
      <text:p text:style-name="P13"><text:span text:style-name="T9">Seção I</text:span></text:p>
      <text:p text:style-name="P13"><text:span text:style-name="T9"><text:s/>Das Disposições Gerais</text:span></text:p>
      <text:p text:style-name="P11"/>
      <text:p text:style-name="P11"/>
      <text:p text:style-name="P14"><text:span text:style-name="T9">Art. 1º</text:span><text:span text:style-name="T12"> O Adicional de Qualificação destina-se aos servidores das carreiras judiciárias do Quadro de Pessoal do Tribunal Regional do Trabalho da 6ª Região, em razão dos conhecimentos adicionais adquiridos em ações de treinamento e cursos de pós-graduação (especialização, mestrado e doutorado), em áreas de interesse deste Tribunal, observando-se os critérios e procedimentos estabelecidos neste Regulamento. </text:span></text:p>
      <text:p text:style-name="P12"/>
      <text:p text:style-name="P14"><text:span text:style-name="T9">§ 1º</text:span><text:span text:style-name="T12"> É vedada a concessão do Adicional quando o curso ou a ação de treinamento especificados em edital de concurso público constituir requisito para ingresso no cargo de provimento efetivo. </text:span></text:p>
      <text:p text:style-name="P8"/>
      <text:p text:style-name="P14"><text:span text:style-name="T9">§ 2º</text:span><text:span text:style-name="T12"> A concessão do Adicional não implica direito do servidor para exercer atividades vinculadas ao curso ou à ação de treinamento quando diversas das atribuições de seu cargo efetivo</text:span><text:span text:style-name="T6">.</text:span></text:p>
      <text:p text:style-name="P15"/>
      <text:p text:style-name="P15"/>
      <text:p text:style-name="P15"/>
      <text:p text:style-name="P15"/>
      <text:p text:style-name="P14"><text:soft-page-break/><text:span text:style-name="T9">Art. 2º </text:span><text:span text:style-name="T12">O Adicional de Qualificação somente é devido aos servidores ocupantes de cargos de provimento efetivo das Carreiras de Analista Judiciário, de Técnico Judiciário e de Auxiliar Judiciário do Poder Judiciário da União, na condição de optante pela remuneração do cargo efetivo.</text:span><text:span text:style-name="T9"> </text:span></text:p>
      <text:p text:style-name="P12"/>
      <text:p text:style-name="P14"><text:span text:style-name="T9">Art. 3º</text:span><text:span text:style-name="T12"> O servidor cedido não perceberá o Adicional de Qualificação durante o afastamento, salvo na hipótese de cessão para Órgãos dos Poderes Legislativo e Judiciário da União e da administração pública direta do Poder Executivo Federal, na condição de optante pela remuneração do cargo efetivo.</text:span></text:p>
      <text:p text:style-name="P8"/>
      <text:p text:style-name="P14"><text:span text:style-name="T9">Art. 4º</text:span><text:span text:style-name="T12"> O Adicional de Qualificação incidirá sobre o vencimento básico do servidor, nos seguintes percentuais:</text:span></text:p>
      <text:p text:style-name="P8"/>
      <text:p text:style-name="P1"><text:span text:style-name="T12">I - <text:s text:c="2"/>12,5% (doze vírgula cinco por cento), em se tratando de título de Doutor;</text:span></text:p>
      <text:p text:style-name="P1"><text:span text:style-name="T12">II - <text:s text:c="2"/>10% (dez por cento), em se tratando de título de Mestre;</text:span></text:p>
      <text:p text:style-name="P1"><text:span text:style-name="T12">III - 7,5% (sete vírgula cinco por cento), em se tratando de certificado de Especialização;</text:span></text:p>
      <text:p text:style-name="P1"><text:span text:style-name="T12">IV - 1% (um por cento) para o conjunto de ações de treinamento que totalize, no mínimo, 120 (cento e vinte) horas, observado o limite de 3% (três por cento).</text:span></text:p>
      <text:p text:style-name="P2"/>
      <text:p text:style-name="P1"><text:span text:style-name="T9">§ 1</text:span><text:span text:style-name="T13">o</text:span><text:span text:style-name="T12"> Em nenhuma hipótese o servidor perceberá cumulativamente mais de um percentual dentre os previstos nos incisos I a III deste artigo.</text:span></text:p>
      <text:p text:style-name="P2"/>
      <text:p text:style-name="P14"><text:span text:style-name="T9">§ 2</text:span><text:span text:style-name="T14">o</text:span><text:span text:style-name="T12"> O Adicional decorrente de ações de treinamento previsto no inciso IV poderá ser percebido cumulativamente com um daqueles previstos nos incisos I a III.</text:span></text:p>
      <text:p text:style-name="P8"/>
      <text:p text:style-name="P1"><text:span text:style-name="T9">§ 3</text:span><text:span text:style-name="T13">o</text:span><text:span text:style-name="T12"> Os coeficientes relativos às ações de treinamento previstas no inciso IV deste artigo serão aplicados pelo prazo de 4 (quatro) anos, a contar da data de conclusão da última ação que totalizou o mínimo de 120 (cento e vinte) horas. </text:span></text:p>
      <text:p text:style-name="P14"><text:span text:style-name="T12"><text:s text:c="2"/></text:span></text:p>
      <text:p text:style-name="P1"><text:span text:style-name="T9">Art. 5º</text:span><text:span text:style-name="T12"> O Adicional de Qualificação será devido a partir da data de protocolização do requerimento dirigido ao Setor de Capacitação e Desenvolvimento de Pessoal (SCDP) da Secretaria de Recursos Humanos, que trará anexo, cópias autenticadas de certificado, diploma ou declaração.</text:span></text:p>
      <text:p text:style-name="P2"/>
      <text:p text:style-name="P14"><text:span text:style-name="T9">Art. 6º </text:span><text:span text:style-name="T12">A comprovação dos cursos de pós-graduação far-se-á mediante apresentação de cópia do certificado ou do diploma; e das ações de treinamento, por cópia do certificado ou declaração de conclusão do evento.</text:span></text:p>
      <text:p text:style-name="P14"><text:span text:style-name="T12"><text:s/></text:span></text:p>
      <text:p text:style-name="P1"><text:span text:style-name="T9">§ 1</text:span><text:span text:style-name="T13">o</text:span><text:span text:style-name="T12">  As cópias dos documentos de pós-graduação e de ações de treinamento deverão ser encaminhadas em requerimento próprio, separados pelo tipo de adicional (se de pós-graduação ou de ações de treinamento);</text:span></text:p>
      <text:p text:style-name="P2"/>
      <text:p text:style-name="P1"><text:span text:style-name="T9">§ 2º</text:span><text:span text:style-name="T12"> Em qualquer caso, as cópias deverão ser autenticadas em cartório ou, à vista do original, por outro servidor deste Regional, que se identificará com assinatura e carimbo do seu nome, cargo ou função e aporá data; </text:span></text:p>
      <text:p text:style-name="P2"/>
      <text:p text:style-name="P1"><text:span text:style-name="T9">§ 3º</text:span><text:span text:style-name="T12"> Serão analisados apenas os diplomas, certificados e declarações encaminhados ao Setor de Capacitação e Desenvolvimento de Pessoal (SCDP), com a finalidade específica de concessão do adicional de qualificação.</text:span></text:p>
      <text:p text:style-name="P2"/>
      <text:p text:style-name="P2"/>
      <text:p text:style-name="P13"><text:span text:style-name="T9">Seção II </text:span></text:p>
      <text:p text:style-name="P13"><text:span text:style-name="T9">Das Áreas de Interesse</text:span></text:p>
      <text:p text:style-name="P11"/>
      <text:p text:style-name="P11"/>
      <text:p text:style-name="P14"><text:span text:style-name="T9">Art. 7º </text:span><text:span text:style-name="T12">Para fins do Adicional de Qualificação, define-se as áreas de interesse como aquelas necessárias ao cumprimento da missão institucional do Tribunal Regional do Trabalho da 6ª Região relacionadas aos serviços de processamento de feitos; execução de mandados; análise e pesquisa de legislação, doutrina e jurisprudência nos vários ramos do Direito; estudo e pesquisa do sistema judiciário brasileiro; organização e funcionamento dos ofícios judiciais e as inovações tecnológicas introduzidas; elaboração de pareceres jurídicos; redação; gestão estratégica de pessoas, de processos, e da informação; material e patrimônio; licitações e contratos; orçamento e finanças; controle interno; segurança; transporte; tecnologia da informação; comunicação; saúde; engenharia e arquitetura, bem como aquelas que venham a surgir no interesse do serviço.</text:span></text:p>
      <text:p text:style-name="P8"/>
      <text:p text:style-name="P8"/>
      <text:p text:style-name="P8"/>
      <text:p text:style-name="P8"/>
      <text:p text:style-name="P14"><text:soft-page-break/><text:span text:style-name="T9">Art. 8º </text:span><text:span text:style-name="T12">A percepção do Adicional de Qualificação pode ainda ser deferida pela participação de servidor em curso de pós-graduação e ação de treinamento envolvendo área não listada no artigo 6º</text:span><text:span text:style-name="T10">, </text:span><text:span text:style-name="T12">quando demonstrada a correlação temática com as atividades de interesse do Tribunal, em conjunto com as atribuições do cargo efetivo ou com as atividades desempenhadas pelo servidor quando no exercício do cargo em comissão ou da função comissionada.</text:span></text:p>
      <text:p text:style-name="P12"/>
      <text:p text:style-name="P14"><text:span text:style-name="T9">Parágrafo único. </text:span><text:span text:style-name="T12">Na hipótese</text:span><text:span text:style-name="T9"> </text:span><text:span text:style-name="T12">do </text:span><text:span text:style-name="T10">caput</text:span><text:span text:style-name="T12"> o Setor de Capacitação e Desenvolvimento de Pessoal providenciará instrução, com proposta conclusiva para deliberação da Presidência do Tribunal.</text:span></text:p>
      <text:p text:style-name="P12"/>
      <text:p text:style-name="P12"/>
      <text:p text:style-name="P13"><text:span text:style-name="T9">Seção III </text:span></text:p>
      <text:p text:style-name="P13"><text:span text:style-name="T9">Do Adicional de Qualificação decorrente de Cursos de Pós-Graduação</text:span></text:p>
      <text:p text:style-name="P8"/>
      <text:p text:style-name="P12"/>
      <text:p text:style-name="P14"><text:span text:style-name="T9">Art. 9º</text:span><text:span text:style-name="T12"> O Adicional de Qualificação decorrente de cursos de especialização, mestrado, doutorado é devido aos servidores ocupantes de cargo de provimento efetivo das carreiras de Analista Judiciário, de Técnico Judiciário e de Auxiliar Judiciário, observadas as áreas de interesse em conjunto com as atribuições de cargo efetivo ou com as atividades desempenhadas pelo servidor quando no exercício do cargo em comissão ou da função comissionada.</text:span></text:p>
      <text:p text:style-name="P12"/>
      <text:p text:style-name="P14"><text:span text:style-name="T9">Art. 10</text:span><text:span text:style-name="T12"> A percepção do Adicional de Qualificação decorrente de cursos de especialização, mestrado ou doutorado, fica condicionado à verificação, pelo Setor de Capacitação e Desenvolvimento de Pessoal, do reconhecimento do curso e da instituição de ensino pelo Ministério da Educação, na forma da legislação específica. </text:span></text:p>
      <text:p text:style-name="P8"/>
      <text:p text:style-name="P14"><text:span text:style-name="T9">§ 1º</text:span><text:span text:style-name="T12"> Não serão aceitas declarações ou certidões de conclusão de cursos.</text:span></text:p>
      <text:p text:style-name="P8"/>
      <text:p text:style-name="P14"><text:span text:style-name="T9">§ 2º</text:span><text:span text:style-name="T12"> Os certificados ou diplomas deverão ser expedidos por universidades; para os expedidos por instituições não-universitárias deverá constar o respectivo registro em universidade indicada pelo Conselho Nacional de Educação.</text:span></text:p>
      <text:p text:style-name="P12"/>
      <text:p text:style-name="P14"><text:span text:style-name="T9">Art. 11</text:span><text:span text:style-name="T12"> Para o servidor que houver concluído o curso anteriormente à data da publicação da Lei nº 11.416/2006 será devido o Adicional com efeitos financeiros a partir de 1º de junho de 2006, desde que o respectivo certificado ou diploma já tenham sido entregues ao Setor de Capacitação e Desenvolvimento de Pessoal. </text:span></text:p>
      <text:p text:style-name="P8"/>
      <text:p text:style-name="P14"><text:span text:style-name="T9">§ 1º</text:span><text:span text:style-name="T12"> Caso o servidor tenha concluído o curso em data anterior à publicação da Lei nº 11.416/2006, mas não tenha enviada a documentação necessária ao Setor de Capacitação e Desenvolvimento de Pessoal, o adicional será devido a partir de 1º</text:span><text:span text:style-name="T9"> </text:span><text:span text:style-name="T12">de junho de 2006, mediante apresentação do respectivo certificado ou diploma até 30 (trinta) dias, a contar da publicação deste Regulamento. </text:span></text:p>
      <text:p text:style-name="P8"/>
      <text:p text:style-name="P14"><text:span text:style-name="T9">§ 2º</text:span><text:span text:style-name="T12"> O não cumprimento do prazo estabelecido no § 1º deste artigo sujeitará o servidor ao disposto no art. 5º. </text:span></text:p>
      <text:p text:style-name="P8"/>
      <text:p text:style-name="P14"><text:span text:style-name="T9">Art. 12</text:span><text:span text:style-name="T12"> Somente serão aceitos cursos de especialização com duração de, no mínimo, 360 (trezentas e sessenta) horas. </text:span></text:p>
      <text:p text:style-name="P8"/>
      <text:p text:style-name="P14"><text:span text:style-name="T9">Art. 13</text:span><text:span text:style-name="T12"> O servidor que se encontrar aposentado na data da publicação da Lei nº 11.416/2006 e que tenha concluído curso de especialização, de mestrado ou de doutorado anteriormente à sua aposentadoria, fará jus à inclusão do adicional no cálculo dos proventos, observado o disposto nos artigos 4º e 9º a 12. </text:span></text:p>
      <text:p text:style-name="P12"/>
      <text:p text:style-name="P14"><text:span text:style-name="T9">Art. 14</text:span><text:span text:style-name="T12"> O pensionista cujo benefício tenha sido concedido até a data da publicação da Lei nº 11.416/2006 fará jus à inclusão do adicional no cálculo da pensão, desde que comprove que o respectivo instituidor havia concluído curso de especialização, de mestrado ou de doutorado anteriormente ao seu falecimento, se ativo, ou à sua aposentadoria, se inativo, observado o disposto nos artigos 4º e 9º a 13. </text:span></text:p>
      <text:p text:style-name="P12"/>
      <text:p text:style-name="P14"><text:span text:style-name="T9">Art. 15</text:span><text:span text:style-name="T12"> O disposto nos artigos 13 e 14 aplica-se às aposentadorias e às pensões amparadas pelo art. 7º da Emenda Constitucional nº 41, de 31 de dezembro de 2003 e no parágrafo único do art. 3º da Emenda Constitucional nº 47, de 6 de julho de 2005. </text:span></text:p>
      <text:p text:style-name="P12"/>
      <text:p text:style-name="P12"/>
      <text:p text:style-name="P12"/>
      <text:p text:style-name="P12"/>
      <text:p text:style-name="P11"/>
      <text:p text:style-name="P13"><text:soft-page-break/><text:span text:style-name="T9">Seção IV</text:span></text:p>
      <text:p text:style-name="P13"><text:span text:style-name="T9">Do Adicional de Qualificação decorrente de Ações de Treinamento</text:span></text:p>
      <text:p text:style-name="P12"/>
      <text:p text:style-name="P12"/>
      <text:p text:style-name="P14"><text:span text:style-name="T9">Art. 16</text:span><text:span text:style-name="T12"> É devido o Adicional de Qualificação ao servidor ocupante de cargo efetivo que comprovadamente houver concluído conjunto de ações de treinamento, desde que vinculado às áreas de interesse em conjunto com as atribuições do cargo efetivo ou com as atividades desempenhadas pelo servidor quando no exercício do cargo em comissão ou da função comissionada.</text:span></text:p>
      <text:p text:style-name="P12"/>
      <text:p text:style-name="P14"><text:span text:style-name="T9">Art. 17</text:span><text:span text:style-name="T12"> Consideram-se ações de treinamento aquelas que promovem, de forma sistemática, por metodologia presencial ou à distância, o desenvolvimento de competências para o cumprimento da missão institucional, custeadas ou não pela Administração.</text:span></text:p>
      <text:p text:style-name="P8"/>
      <text:p text:style-name="P14"><text:span text:style-name="T9">§ 1º</text:span><text:span text:style-name="T12"> Todas as ações de treinamento custeadas pela Administração, desde que relacionadas às áreas de interesse deste Regional e vinculadas às atribuições do cargo ou função, são válidas para a percepção do Adicional de que trata esta Seção, exceto as relacionadas no § 5º deste artigo. </text:span></text:p>
      <text:p text:style-name="P8"/>
      <text:p text:style-name="P14"><text:span text:style-name="T9">§ 2º</text:span><text:span text:style-name="T12"> Serão aceitas ações de treinamento não custeadas pela Administração, inclusive as realizadas antes do ingresso do servidor no cargo, quando contemplarem uma carga horária de, no mínimo, 8 (oito) horas de aula, e tiverem sido ministradas por instituição ou profissional reconhecidos no mercado, desde que previstas no Programa Permanente de Capacitação de que trata o art. 10 da Lei nº 11.416/2006, observado o disposto no art. 25</text:span><text:span text:style-name="T6"> </text:span><text:span text:style-name="T12">deste Regulamento, no que couber. </text:span></text:p>
      <text:p text:style-name="P8"/>
      <text:p text:style-name="P14"><text:span text:style-name="T9">§ 3º </text:span><text:span text:style-name="T12">Consideram-se reconhecidos no mercado a instituição ou o profissional que atender a um dos seguintes requisitos:</text:span></text:p>
      <text:list xml:id="list5097409452229350557" text:style-name="WWNum1">
        <text:list-item>
          <text:p text:style-name="P16"><text:span text:style-name="T12">constituir-se entidade educacional das esferas públicas, de quaisquer níveis de ensino; <text:s/></text:span></text:p>
        </text:list-item>
        <text:list-item>
          <text:p text:style-name="P16"><text:span text:style-name="T12">vincular-se, na condição de docente ou coordenador, a instituição de ensino regular de qualquer nível educacional;</text:span></text:p>
        </text:list-item>
        <text:list-item>
          <text:p text:style-name="P16"><text:span text:style-name="T12">ministrar cursos ofertados regularmente à sociedade em geral, como pessoa <text:s/>física ou jurídica, comprovando essa condição com documento hábil ou anúncio de publicidade.</text:span></text:p>
        </text:list-item>
      </text:list>
      <text:p text:style-name="P9"/>
      <text:p text:style-name="P14"><text:span text:style-name="T9">§ 4º</text:span><text:span text:style-name="T12"> Para fins de verificação da compatibilidade do evento descrito no § 2º com o Programa Permanente de Capacitação, o servidor poderá fazer consulta prévia ao Setor de Capacitação e Desenvolvimento de Pessoal, com a antecedência mínima de 15 (quinze) dias úteis do seu início. </text:span></text:p>
      <text:p text:style-name="P8"/>
      <text:p text:style-name="P14"><text:span text:style-name="T9">§ 5º</text:span><text:span text:style-name="T12"> Não se enquadram na definição de ações de treinamento, para fins da concessão do Adicional: </text:span></text:p>
      <text:p text:style-name="P14"><text:span text:style-name="T12">I - as especificadas no § 1º do art. 1º deste Regulamento; </text:span></text:p>
      <text:p text:style-name="P14"><text:span text:style-name="T12">II - as que dão origem à percepção do adicional constante dos incisos I a III do art. 4º deste Regulamento; </text:span></text:p>
      <text:p text:style-name="P14"><text:span text:style-name="T12">III - reuniões de trabalho e participação em comissões ou similares; </text:span></text:p>
      <text:p text:style-name="P14"><text:span text:style-name="T12">IV - elaboração de monografia ou artigo científico destinado à conclusão de cursos de nível superior ou de especialização, de dissertação para mestrado e de tese para doutorado; </text:span></text:p>
      <text:p text:style-name="P14"><text:span text:style-name="T12">V - participação em programa de reciclagem anual dos ocupantes do cargo da Carreira de Analista Judiciário - Área Administrativa e da Carreira de Técnico Judiciário - área administrativa cujas atribuições estejam relacionadas às funções de segurança, para fins de percepção da Gratificação de Atividade de Segurança - GAS, a que alude o § 3º</text:span><text:span text:style-name="T9"> </text:span><text:span text:style-name="T12">do art. 17 da Lei nº</text:span><text:span text:style-name="T9"> </text:span><text:span text:style-name="T12">11.416/ 2006; </text:span></text:p>
      <text:p text:style-name="P14"><text:span text:style-name="T12">VI - conclusão de curso de nível superior ou de pós-graduação. </text:span></text:p>
      <text:p text:style-name="P8"/>
      <text:p text:style-name="P14"><text:span text:style-name="T9">Art. 18</text:span><text:span text:style-name="T12"> O Adicional de Qualificação corresponde a 1% (um por cento), incidente sobre o vencimento básico do cargo efetivo do servidor, para cada conjunto de ações de treinamento que totalize o mínimo de 120 (cento e vinte) horas, podendo acumular até o máximo de 3% (três por cento), conforme o número de horas implementadas. </text:span></text:p>
      <text:p text:style-name="P12"/>
      <text:p text:style-name="P14"><text:span text:style-name="T9">§ 1º </text:span><text:span text:style-name="T12">Cada percentual de 1% (um por cento) do Adicional de Qualificação será devido pelo período de 4 (quatro) anos, a contar da conclusão da última ação que permitir o implemento das 120 (cento e vinte) horas, cabendo ao Setor de Capacitação e Desenvolvimento de Pessoal efetuar o controle das datas-base. </text:span></text:p>
      <text:p text:style-name="P8"/>
      <text:p text:style-name="P14"><text:span text:style-name="T9">§ 2º </text:span><text:span text:style-name="T12">As horas excedentes da última ação que permitir o implemento das 120 (cento e vinte) horas não serão consideradas como resíduo para a concessão do percentual subseqüente. </text:span></text:p>
      <text:p text:style-name="P8"/>
      <text:p text:style-name="P8"/>
      <text:p text:style-name="P8"/>
      <text:p text:style-name="P8"/>
      <text:p text:style-name="P8"/>
      <text:p text:style-name="P14"><text:soft-page-break/><text:span text:style-name="T9">§ 3º </text:span><text:span text:style-name="T12">O conjunto de ações de treinamento concluído após o implemento do percentual máximo de 3% (três por cento) observará o seguinte: </text:span></text:p>
      <text:p text:style-name="P14"><text:span text:style-name="T12">I - as ações de treinamento serão registradas à medida que concluídas; </text:span></text:p>
      <text:p text:style-name="P14"><text:span text:style-name="T12">II - a concessão de novo percentual produzirá efeitos financeiros a partir do dia seguinte à decadência do primeiro percentual da anterior concessão, limitada ao período que restar para completar 4 (quatro) anos da conclusão desse conjunto de ações. </text:span></text:p>
      <text:p text:style-name="P12"/>
      <text:p text:style-name="P14"><text:span text:style-name="T9">Art. 19</text:span><text:span text:style-name="T12"> Em nenhuma hipótese o Adicional de Qualificação em razão de ações de treinamento integra, como parcela própria, os proventos de aposentadoria e as pensões.</text:span></text:p>
      <text:p text:style-name="P8"/>
      <text:p text:style-name="P14"><text:span text:style-name="T9">Art. 20</text:span><text:span text:style-name="T12"> Os eventos de capacitação realizados pela Administração deste Regional, serão registrados automaticamente pelo Setor de Capacitação e Desenvolvimento de Pessoal, sendo desnecessária a remessa dos respectivos certificados.</text:span></text:p>
      <text:p text:style-name="P11"/>
      <text:p text:style-name="P11"/>
      <text:p text:style-name="P13"><text:span text:style-name="T9">Seção V </text:span></text:p>
      <text:p text:style-name="P13"><text:span text:style-name="T9">Das Disposições Finais e Transitórias</text:span></text:p>
      <text:p text:style-name="P11"/>
      <text:p text:style-name="P12"/>
      <text:p text:style-name="P14"><text:span text:style-name="T9">Art. 21 </text:span><text:span text:style-name="T12">O Setor de Capacitação e Desenvolvimento de Pessoal analisará a solicitação do Adicional de Qualificação mediante exame dos certificados, diplomas ou declarações apresentadas e sendo deferido pela Secretaria de Recursos Humanos, providenciará o registro, observando as normas deste Regulamento.</text:span></text:p>
      <text:p text:style-name="P12"/>
      <text:p text:style-name="P14"><text:span text:style-name="T9">§ 1º </text:span><text:span text:style-name="T12">A apresentação de certificados, diplomas e declarações em desacordo com a legislação (Resolução do Conselho Nacional de Educação/CES nº 01/2007) ou os termos deste Regulamento implicará no indeferimento do pedido de concessão do Adicional.</text:span></text:p>
      <text:p text:style-name="P8"/>
      <text:p text:style-name="P14"><text:span text:style-name="T9">§ 2º</text:span><text:span text:style-name="T12"> Na ocorrência do indeferimento previsto no parágrafo anterior o interessado poderá promover a correção e protocolizar novo requerimento, perfazendo esta última data como a de registro para fins de percepção do Adicional. <text:s text:c="2"/></text:span></text:p>
      <text:p text:style-name="P12"/>
      <text:p text:style-name="P14"><text:span text:style-name="T9">Art. 22</text:span><text:span text:style-name="T12"> O Setor de Capacitação e Desenvolvimento de Pessoal arquivará cópia dos certificados ou declarações das ações de treinamento promovidas pelo Tribunal, procedendo ao registro dos dados necessários à concessão do Adicional de Qualificação.</text:span></text:p>
      <text:p text:style-name="P8"/>
      <text:p text:style-name="P14"><text:span text:style-name="T9">Parágrafo único</text:span><text:span text:style-name="T12">. Nesta hipótese, valerá como data de registro o último dia de realização do curso.</text:span></text:p>
      <text:p text:style-name="P12"/>
      <text:p text:style-name="P14"><text:span text:style-name="T9">Art. 23</text:span><text:span text:style-name="T12"> Na apuração da carga horária de ação de treinamento custeada pelo Tribunal, quando o certificado ou a declaração não a apresentar, a Secretaria de Recursos Humanos utilizará como referência os dados do processo administrativo de contratação do respectivo curso.</text:span></text:p>
      <text:p text:style-name="P8"/>
      <text:p text:style-name="P14"><text:span text:style-name="T9">Parágrafo único</text:span><text:span text:style-name="T12">. Inexistindo a informação, deverão ser consideradas 4 (quatro) horas por turno de realização da ação de treinamento. </text:span></text:p>
      <text:p text:style-name="P8"/>
      <text:p text:style-name="P14"><text:span text:style-name="T9">Art. 24 </text:span><text:span text:style-name="T12">As horas, disciplinas ou módulos cursados como parte de programa de curso de graduação ou de pós-graduação não contarão para os efeitos do Adicional de Qualificação.</text:span></text:p>
      <text:p text:style-name="P8"/>
      <text:p text:style-name="P14"><text:span text:style-name="T9">Parágrafo único. </text:span><text:span text:style-name="T12">Quando o curso for realizado inicialmente como ação de treinamento, mas dispuser de um módulo complementar que lhe confira o título de especialização, o servidor deverá se manifestar quanto à opção por um dos adicionais de qualificação: se pós-graduação (quando concluído o segundo módulo) ou ação de treinamento (quando não pretender realizar o segundo módulo).</text:span></text:p>
      <text:p text:style-name="P12"/>
      <text:p text:style-name="P14"><text:span text:style-name="T9">Art. 25</text:span><text:span text:style-name="T12"> O Adicional de Qualificação referido no artigo 18 aplica-se somente às ações de treinamento concluídas a partir de 1º de junho de 2002, data dos efeitos financeiros da Lei nº 10.475/2002. </text:span></text:p>
      <text:p text:style-name="P8"/>
      <text:p text:style-name="P14"><text:span text:style-name="T9">§ 1º</text:span><text:span text:style-name="T12"> Os coeficientes implementados em razão de ações de treinamento concluídas entre 1º de junho de 2002 e 1º de junho de 2006 surtirão efeitos financeiros a partir de 1º de junho de 2006, vigendo pelo prazo de quatro anos a que alude o § 2º do art. 15 da Lei nº 11.416/2006, desde que comprovados na forma do art. 6º, dentro de 30 (trinta) dias a contar da publicação deste Regulamento. </text:span></text:p>
      <text:p text:style-name="P8"/>
      <text:p text:style-name="P8"/>
      <text:p text:style-name="P8"/>
      <text:p text:style-name="P14"><text:soft-page-break/><text:span text:style-name="T9">§ 2º</text:span><text:span text:style-name="T12"> O não cumprimento do prazo de 30 (trinta) dias limitará os efeitos financeiros ao período compreendido entre a data da comprovação e 31/05/2010. </text:span></text:p>
      <text:p text:style-name="P8"/>
      <text:p text:style-name="P14"><text:span text:style-name="T9">§ 3º</text:span><text:span text:style-name="T12"> As horas provenientes das ações de treinamento concluídas no período de 1º de junho de 2002 a 1º de junho de 2006 que sobejarem a 360 (trezentas e sessenta) horas não serão consideradas para novo período aquisitivo. </text:span></text:p>
      <text:p text:style-name="P8"/>
      <text:p text:style-name="P14"><text:span text:style-name="T9">Art. 26</text:span><text:span text:style-name="T12"> O Adicional de Qualificação integrará a remuneração contributiva utilizada para cálculo dos proventos de aposentadoria, nos termos do § 3º do art. 40 da Constituição Federal. </text:span></text:p>
      <text:p text:style-name="P8"/>
      <text:p text:style-name="P14"><text:span text:style-name="T9">Art. 27</text:span><text:span text:style-name="T12"> Os percentuais do Adicional de Qualificação incidirão sobre os valores constantes do Anexo IX da Lei nº 11.416/2006, observado quanto aos efeitos financeiros o disposto nos artigos 10, 11, 13, 14, 15 e 18 deste Regulamento, vedado, em qualquer caso, o pagamento do adicional com efeitos anteriores a 1º de junho de 2006. </text:span></text:p>
      <text:p text:style-name="P8"/>
      <text:p text:style-name="P14"><text:span text:style-name="T9">Art. 28</text:span><text:span text:style-name="T12"> O fato de a especialidade do cargo de provimento efetivo estar em processo de extinção não impede a percepção do Adicional de Qualificação.</text:span></text:p>
      <text:p text:style-name="P12"/>
      <text:p text:style-name="P14"><text:span text:style-name="T9">Art. 29 </text:span><text:span text:style-name="T12">O servidor poderá recorrer da decisão, observando os termos dos artigos 107 e 108 da Lei nº 8.112/90. </text:span></text:p>
      <text:p text:style-name="P8"/>
      <text:p text:style-name="P14"><text:span text:style-name="T9">Parágrafo único</text:span><text:span text:style-name="T12">. No caso de provimento do recurso, a data de registro será a da protocolização do pedido originário. </text:span></text:p>
      <text:p text:style-name="P12"/>
      <text:p text:style-name="P14"><text:span text:style-name="T9">Art. 30 </text:span><text:span text:style-name="T12">Os casos omissos serão resolvidos pela Presidência do Tribunal. </text:span></text:p>
      <text:p text:style-name="P12"/>
      <text:p text:style-name="P31"><text:span text:style-name="T8">Art. 31 </text:span><text:span text:style-name="T7">O presente Regulamento entrará em vigor na data de sua publicação. </text:span></text:p>
      <text:p text:style-name="P33"/>
      <text:p text:style-name="P35"><text:span text:style-name="T15">Publique-se. <text:s/></text:span></text:p>
      <text:p text:style-name="P35"><text:span text:style-name="T15">Recife, 13 de junho de 2007</text:span></text:p>
      <text:p text:style-name="P34"/>
      <text:p text:style-name="P34"/>
      <text:p text:style-name="P34"/>
      <text:p text:style-name="P32"><text:span text:style-name="T15">JOSÉLIA MORAIS DA COSTA</text:span></text:p>
      <text:p text:style-name="P32"><text:span text:style-name="T8">Desembargadora Presidente do TRT da 6ª Região</text:span></text:p>
      <text:p text:style-name="P6"/>
      <text:p text:style-name="P6"/>
      <text:p text:style-name="P7"><text:span text:style-name="T7">Ato TRT 268 2007 de 13/06/20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3" svg:font-family="'Times New Roman'"/>
    <style:font-face style:name="Arial1" svg:font-family="Aria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Arial2" svg:font-family="Arial"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start" style:justify-single-word="false" fo:orphans="2" fo:widows="2" fo:text-indent="0cm" style:auto-text-indent="false" style:vertical-align="auto"/>
      <style:text-properties fo:font-size="10pt" fo:language="pt" fo:country="BR" style:font-size-asian="10pt" style:language-asian="ar" style:country-asian="SA" style:font-name-complex="Times New Roman2" style:font-size-complex="10pt" style:language-complex="ar" style:country-complex="SA"/>
    </style:style>
    <style:style style:name="List" style:family="paragraph" style:parent-style-name="Text_20_body" style:default-outline-level="" style:class="list">
      <style:paragraph-properties fo:margin-left="0cm" fo:margin-right="0cm" fo:margin-top="0cm" fo:margin-bottom="0.212cm" style:contextual-spacing="false" fo:text-align="start" style:justify-single-word="false" fo:orphans="2" fo:widows="2" fo:text-indent="0cm" style:auto-text-indent="false" style:vertical-align="auto"/>
      <style:text-properties fo:font-size="10pt" fo:language="pt" fo:country="BR" style:font-size-asian="10pt" style:language-asian="ar" style:country-asian="SA" style:font-name-complex="Times New Roman3" style:font-size-complex="10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2" fo:widows="2" fo:text-indent="0cm" style:auto-text-indent="false" text:number-lines="false" text:line-number="0" style:vertical-align="auto"/>
      <style:text-properties fo:font-size="10pt" fo:language="pt" fo:country="BR" style:font-size-asian="10pt" style:language-asian="ar" style:country-asian="SA" style:font-name-complex="Times New Roman3" style:font-size-complex="10pt" style:language-complex="ar" style:country-complex="SA"/>
    </style:style>
    <style:style style:name="Capítulo" style:family="paragraph" style:default-outline-level="">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text-properties style:font-name="Arial1" fo:font-size="14pt" fo:language="pt" fo:country="BR" style:font-size-asian="14pt" style:language-asian="ar" style:country-asian="SA" style:font-name-complex="Arial2" style:font-size-complex="14pt" style:language-complex="ar" style:country-complex="SA"/>
    </style:style>
    <style:style style:name="Legenda2" style:family="paragraph" style:default-outline-level="">
      <style:paragraph-properties fo:margin-left="0cm" fo:margin-right="0cm" fo:margin-top="0.212cm" fo:margin-bottom="0.212cm" style:contextual-spacing="false" fo:text-align="start" style:justify-single-word="false" fo:orphans="2" fo:widows="2" fo:text-indent="0cm" style:auto-text-indent="false" style:vertical-align="auto"/>
      <style:text-properties fo:font-size="12pt" fo:language="pt" fo:country="BR" fo:font-style="italic" style:font-size-asian="12pt" style:language-asian="ar" style:country-asian="SA" style:font-style-asian="italic" style:font-name-complex="Times New Roman2" style:font-size-complex="12pt" style:language-complex="ar" style:country-complex="SA" style:font-style-complex="italic"/>
    </style:style>
    <style:style style:name="Legenda1" style:family="paragraph" style:default-outline-level="">
      <style:paragraph-properties fo:margin-left="0cm" fo:margin-right="0cm" fo:margin-top="0.212cm" fo:margin-bottom="0.212cm" style:contextual-spacing="false" fo:text-align="start" style:justify-single-word="false" fo:orphans="2" fo:widows="2" fo:text-indent="0cm" style:auto-text-indent="false" style:vertical-align="auto"/>
      <style:text-properties fo:font-size="12pt" fo:language="pt" fo:country="BR" fo:font-style="italic" style:font-size-asian="12pt" style:language-asian="ar" style:country-asian="SA" style:font-style-asian="italic" style:font-name-complex="Times New Roman2" style:font-size-complex="12pt" style:language-complex="ar" style:country-complex="SA" style:font-style-complex="italic"/>
    </style:style>
    <style:style style:name="Default"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use-window-font-color="true" style:font-name="Verdana" fo:font-size="12pt" fo:language="pt" fo:country="BR" style:font-name-asian="Verdana1" style:font-size-asian="12pt" style:language-asian="ar" style:country-asian="SA" style:font-name-complex="Tahoma1" style:font-size-complex="12pt" style:language-complex="ar" style:country-complex="SA"/>
    </style:style>
    <style:style style:name="Corpo"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use-window-font-color="true" style:font-name="Times New Roman" fo:font-size="12pt" fo:language="pt" fo:country="BR" style:font-name-asian="Verdana1" style:font-size-asian="12pt" style:language-asian="ar" style:country-asian="SA" style:font-name-complex="Times New Roman2" style:font-size-complex="12pt" style:language-complex="ar" style:country-complex="SA"/>
    </style:style>
    <style:style style:name="corpo" style:family="paragraph" style:default-outline-level="">
      <style:paragraph-properties fo:margin-left="0cm" fo:margin-right="0cm" fo:margin-top="0.494cm" fo:margin-bottom="0.494cm" style:contextual-spacing="false" fo:text-align="start" style:justify-single-word="false" fo:orphans="2" fo:widows="2" fo:text-indent="0cm" style:auto-text-indent="false" style:vertical-align="auto"/>
      <style:text-properties fo:font-size="12pt" fo:language="pt" fo:country="BR" style:font-size-asian="12pt" style:language-asian="ar" style:country-asian="SA" style:font-name-complex="Times New Roman2" style:font-size-complex="12pt" style:language-complex="ar" style:country-complex="SA"/>
    </style:style>
    <style:style style:name="Balloon_20_Text" style:display-name="Balloon Text" style:family="paragraph" style:default-outline-level="">
      <style:paragraph-properties fo:margin-left="0cm" fo:margin-right="0cm" fo:text-align="start" style:justify-single-word="false" fo:orphans="2" fo:widows="2" fo:text-indent="0cm" style:auto-text-indent="false" style:vertical-align="auto"/>
      <style:text-properties style:font-name="Tahoma" fo:font-size="8pt" fo:language="pt" fo:country="BR" style:font-size-asian="8pt" style:language-asian="ar" style:country-asian="SA" style:font-size-complex="8pt" style:language-complex="ar" style:country-complex="SA"/>
    </style:style>
    <style:style style:name="Default_20_Paragraph_20_Font" style:display-name="Default Paragraph Font"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80" fo:language="zxx" fo:country="none" style:text-underline-style="solid" style:text-underline-width="auto" style:text-underline-color="font-color" style:language-asian="zxx" style:country-asian="none" style:font-name-complex="Times New Roman2"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1.501cm" fo:margin-bottom="1.501cm" fo:margin-left="3cm" fo:margin-right="1.501cm" style:writing-mode="lr-tb" style:layout-grid-color="#c0c0c0" style:layout-grid-lines="3255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PREMO TRIBUNAL FEDERAL </dc:title>
    <meta:initial-creator>SINF</meta:initial-creator>
    <meta:creation-date>2018-05-31T10:14:00</meta:creation-date>
    <dc:date>2018-05-31T10:34:52.70</dc:date>
    <meta:print-date>2007-06-14T13:08:00</meta:print-date>
    <meta:editing-cycles>3</meta:editing-cycles>
    <meta:editing-duration>PT5S</meta:editing-duration>
    <meta:document-statistic meta:table-count="0" meta:image-count="0" meta:object-count="1" meta:page-count="6" meta:paragraph-count="106" meta:word-count="2901" meta:character-count="18448" meta:non-whitespace-character-count="15499"/>
    <meta:generator>LibreOffice/4.0.1.2$Windows_x86 LibreOffice_project/84102822e3d61eb989ddd325abf1ac077904985</meta:generator>
    <meta:user-defined meta:name="Company">TRT</meta:user-defined>
    <meta:user-defined meta:name="Operator">jsc</meta:user-defined>
  </office:meta>
</office:document-meta>
</file>