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708in" fo:margin-left="-0.0222in" fo:margin-top="0in" fo:margin-bottom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0.6042in"/>
    </style:style>
    <style:style style:name="Table1.C" style:family="table-column">
      <style:table-column-properties style:column-width="1.1771in"/>
    </style:style>
    <style:style style:name="Table1.D" style:family="table-column">
      <style:table-column-properties style:column-width="0.6146in"/>
    </style:style>
    <style:style style:name="Table1.E" style:family="table-column">
      <style:table-column-properties style:column-width="1.4375in"/>
    </style:style>
    <style:style style:name="Table1.F" style:family="table-column">
      <style:table-column-properties style:column-width="1.061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1.F1" style:family="table-cell">
      <style:table-cell-properties style:vertical-align="bottom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1.2" style:family="table-row">
      <style:table-row-properties style:min-row-height="0.0521in" fo:keep-together="auto"/>
    </style:style>
    <style:style style:name="Table1.3" style:family="table-row">
      <style:table-row-properties style:min-row-height="0.75in" fo:keep-together="auto"/>
    </style:style>
    <style:style style:name="Table1.A3" style:family="table-cell">
      <style:table-cell-properties style:vertical-align="middle" fo:background-color="#c9daf8" fo:padding-left="0.0799in" fo:padding-right="0.075in" fo:padding-top="0in" fo:padding-bottom="0in" fo:border="0.75pt solid #cccccc">
        <style:background-image/>
      </style:table-cell-properties>
    </style:style>
    <style:style style:name="Table1.4" style:family="table-row">
      <style:table-row-properties style:min-row-height="0.6771in" fo:keep-together="auto"/>
    </style:style>
    <style:style style:name="Table1.5" style:family="table-row">
      <style:table-row-properties style:min-row-height="0.2917in" fo:keep-together="auto"/>
    </style:style>
    <style:style style:name="Table1.7" style:family="table-row">
      <style:table-row-properties style:min-row-height="0.2188in" fo:keep-together="auto"/>
    </style:style>
    <style:style style:name="Table1.8" style:family="table-row">
      <style:table-row-properties style:min-row-height="0.4479in" fo:keep-together="auto"/>
    </style:style>
    <style:style style:name="Table1.11" style:family="table-row">
      <style:table-row-properties style:min-row-height="0.4167in" fo:keep-together="auto"/>
    </style:style>
    <style:style style:name="Table1.12" style:family="table-row">
      <style:table-row-properties style:min-row-height="0.3438in" fo:keep-together="auto"/>
    </style:style>
    <style:style style:name="Table1.21" style:family="table-row">
      <style:table-row-properties style:min-row-height="0.2708in" fo:keep-together="auto"/>
    </style:style>
    <style:style style:name="Table1.25" style:family="table-row">
      <style:table-row-properties style:min-row-height="0.4896in" fo:keep-together="auto"/>
    </style:style>
    <style:style style:name="Table1.31" style:family="table-row">
      <style:table-row-properties style:min-row-height="0.3125in" fo:keep-together="auto"/>
    </style:style>
    <style:style style:name="Table1.32" style:family="table-row">
      <style:table-row-properties style:min-row-height="0.25in" fo:keep-together="auto"/>
    </style:style>
    <style:style style:name="Table1.33" style:family="table-row">
      <style:table-row-properties style:min-row-height="0.2083in" fo:keep-together="auto"/>
    </style:style>
    <style:style style:name="Table1.35" style:family="table-row">
      <style:table-row-properties style:min-row-height="0.3229in" fo:keep-together="auto"/>
    </style:style>
    <style:style style:name="Table1.41" style:family="table-row">
      <style:table-row-properties style:min-row-height="0.2292in" fo:keep-together="auto"/>
    </style:style>
    <style:style style:name="Table1.42" style:family="table-row">
      <style:table-row-properties style:min-row-height="0.375in" fo:keep-together="auto"/>
    </style:style>
    <style:style style:name="Table1.44" style:family="table-row">
      <style:table-row-properties style:min-row-height="0.3333in" fo:keep-together="auto"/>
    </style:style>
    <style:style style:name="Table1.46" style:family="table-row">
      <style:table-row-properties style:min-row-height="0.1771in" fo:keep-together="auto"/>
    </style:style>
    <style:style style:name="Table1.48" style:family="table-row">
      <style:table-row-properties style:min-row-height="0.2604in" fo:keep-together="auto"/>
    </style:style>
    <style:style style:name="Table1.53" style:family="table-row">
      <style:table-row-properties style:min-row-height="0.2396in" fo:keep-together="auto"/>
    </style:style>
    <style:style style:name="Table1.A53" style:family="table-cell">
      <style:table-cell-properties style:vertical-align="middle" fo:background-color="#ffe599" fo:padding-left="0.0799in" fo:padding-right="0.075in" fo:padding-top="0in" fo:padding-bottom="0in" fo:border="0.75pt solid #cccccc">
        <style:background-image/>
      </style:table-cell-properties>
    </style:style>
    <style:style style:name="Table1.59" style:family="table-row">
      <style:table-row-properties style:min-row-height="0.1979in" fo:keep-together="auto"/>
    </style:style>
    <style:style style:name="Table1.64" style:family="table-row">
      <style:table-row-properties style:min-row-height="0.5521in" fo:keep-together="auto"/>
    </style:style>
    <style:style style:name="Table1.65" style:family="table-row">
      <style:table-row-properties style:min-row-height="0.3854in" fo:keep-together="auto"/>
    </style:style>
    <style:style style:name="Table1.67" style:family="table-row">
      <style:table-row-properties style:min-row-height="0.4375in" fo:keep-together="auto"/>
    </style:style>
    <style:style style:name="Table1.A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8" style:family="table-cell">
      <style:table-cell-properties style:vertical-align="middle" fo:padding-left="0.0799in" fo:padding-right="0.075in" fo:padding-top="0in" fo:padding-bottom="0in" fo:border="0.75pt solid #cccccc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6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line-height="100%" fo:orphans="0" fo:widows="0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text-properties fo:color="#ff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1" style:family="paragraph" style:parent-style-name="Standard">
      <style:paragraph-properties fo:margin-left="0in" fo:margin-right="-0.0555in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2" style:family="paragraph" style:parent-style-name="Standard">
      <style:paragraph-properties fo:margin-left="0in" fo:margin-right="-0.0555in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ff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fo:color="#ff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ff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fo:color="#ff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fo:color="#ff0000" style:font-name="Verdana" fo:font-weight="bold" style:font-name-asian="Verdana1" style:font-weight-asian="bold" style:font-name-complex="Verdana1"/>
    </style:style>
    <style:style style:name="T12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6"><text:span text:style-name="T1">PODER JUDICIÁRIO</text:span></text:p>
      <text:p text:style-name="P16"><text:span text:style-name="T1">JUSTIÇA DO TRABALHO</text:span></text:p>
      <text:p text:style-name="P17"><text:span text:style-name="T1">TRIBUNAL REGIONAL DO TRABALHO DA 6ª REGIÃO</text:span></text:p>
      <text:p text:style-name="P16"><text:span text:style-name="T1">GABINETE DA PRESIDÊNCIA</text:span></text:p>
      <text:p text:style-name="P2"><text:span text:style-name="T2"><text:s/></text:span><text:span text:style-name="T4">ATO TRT6-GP N.º 267/2025</text:span></text:p>
      <text:p text:style-name="P7"/>
      <text:p text:style-name="P7"/>
      <text:p text:style-name="P3"><text:span text:style-name="T5">O DESEMBARGADOR PRESIDENTE DO TRIBUNAL REGIONAL DO TRABALHO DA 6ª REGIÃO</text:span><text:span text:style-name="T3">, no uso de suas atribuições legais e regimentais, e tendo em vista o contido no PROAD nº 13680/2025,</text:span></text:p>
      <text:p text:style-name="P5"/>
      <text:p text:style-name="P3"><text:span text:style-name="T5">R  E  S  O  L  V  E:</text:span></text:p>
      <text:p text:style-name="P11"/>
      <text:p text:style-name="P3"><text:span text:style-name="T5">I –</text:span><text:span text:style-name="T3"> </text:span><text:span text:style-name="T5">EXONERAR</text:span><text:span text:style-name="T3"> a servidora </text:span><text:span text:style-name="T5">ANDRÉA LEITE GUEDES PEREIRA, </text:span><text:span text:style-name="T3">ocupante do cargo de Técnico Judiciário, Área Administrativa, lotada na Divisão de Desenvolvimento de Pessoal, do exercício do cargo em comissão CJ-1 de Chefe de Divisão (Código 3574), </text:span><text:span text:style-name="T5">REMOVÊ-LA </text:span><text:span text:style-name="T3">para o Núcleo de Desenvolvimento de Pessoal e </text:span><text:span text:style-name="T5">DESIGNÁ-LA </text:span><text:span text:style-name="T3">para o exercício da função comissionada FC-6 de Chefe do Núcleo de Desenvolvimento de Pessoal (Código 3789);</text:span></text:p>
      <text:p text:style-name="P8"/>
      <text:p text:style-name="P3"><text:span text:style-name="T5">II - DISPENSAR</text:span><text:span text:style-name="T3"> o servidor </text:span><text:span text:style-name="T5">JOÃO ANDRÉ PEGADO FERREIRA</text:span><text:span text:style-name="T3">, ocupante do cargo de Técnico Judiciário, Área Administrativa, lotado no Núcleo de Apoio Administrativo, do exercício da função comissionada FC-6 de Chefe de Núcleo (Código 3749), </text:span><text:span text:style-name="T5">REMOVÊ-LO </text:span><text:span text:style-name="T3">para a Secretaria de Gestão de Pessoas e </text:span><text:span text:style-name="T5">DESIGNÁ-LO </text:span><text:span text:style-name="T3">para o exercício da função comissionada FC-3 de Assistente Administrativo (Código 2949); </text:span></text:p>
      <text:p text:style-name="P5"/>
      <text:p text:style-name="P12"><text:span text:style-name="T5">III - DISPENSAR</text:span><text:span text:style-name="T3"> o servidor </text:span><text:span text:style-name="T5">MANCINELLI FAUSTINO VILA NOVA</text:span><text:span text:style-name="T3">, ocupante do cargo de Técnico Judiciário, Área Administrativa, lotado na Seção de Qualificação Funcional, do exercício da função comissionada FC-5 de Chefe da Seção (Código 151), </text:span><text:span text:style-name="T5">REMOVÊ-LO </text:span><text:span text:style-name="T3">para o Núcleo de Desenvolvimento de Pessoal e </text:span><text:span text:style-name="T5">DESIGNÁ-LO </text:span><text:span text:style-name="T3">para o exercício da função comissionada FC-4 de Assistente Adjunto (Código 2941);</text:span></text:p>
      <text:p text:style-name="P9"/>
      <text:p text:style-name="P12"><text:span text:style-name="T5">IV - DISPENSAR</text:span><text:span text:style-name="T3"> a servidora </text:span><text:span text:style-name="T5">CAROLINE DE PONTES JORDÃO BARRETO</text:span><text:span text:style-name="T3">, ocupante do cargo de Técnico Judiciário, Área Administrativa, lotada na Seção de Qualificação Funcional, da condição de substituta legal da função comissionada FC-5 de Chefe da Seção (Código 151) e </text:span><text:span text:style-name="T5">REMOVÊ-LA </text:span><text:span text:style-name="T3">para o Núcleo de Desenvolvimento de Pessoal;</text:span></text:p>
      <text:p text:style-name="P9"/>
      <text:p text:style-name="P12"><text:span text:style-name="T5">V - REMOVER </text:span><text:span text:style-name="T3">o servidor</text:span><text:span text:style-name="T5"> JOSÉ ANTÊMIO ALVES ARRUDA FILHO</text:span><text:span text:style-name="T3">, ocupante do cargo de Analista Judiciário, Área Judiciária, lotado na Seção de Qualificação Funcional, para o Núcleo de Desenvolvimento de Pessoal;</text:span></text:p>
      <text:p text:style-name="P9"/>
      <text:p text:style-name="P12"><text:span text:style-name="T5">VI - REMOVER </text:span><text:span text:style-name="T3">a servidora</text:span><text:span text:style-name="T5"> LUZIÂNIA CARDIAL SILVA</text:span><text:span text:style-name="T3">, ocupante do cargo de Técnico Judiciário, Área Administrativa, lotada na Seção de Qualificação Funcional, para o Núcleo de Desenvolvimento de Pessoal;</text:span></text:p>
      <text:p text:style-name="P10"><text:soft-page-break/></text:p>
      <text:p text:style-name="P12"><text:span text:style-name="T5">VII - DISPENSAR</text:span><text:span text:style-name="T3"> o servidor </text:span><text:span text:style-name="T5">JOÃO LIMA DA SILVA FILHO</text:span><text:span text:style-name="T3">, ocupante do cargo de Técnico Judiciário, Área Administrativa, Especialidade Telecomunicações e Eletricidade, lotado na Seção de Estágio e Aprendizagem, do exercício da função comissionada FC-3 de Assistente Administrativo (Código 2949) e </text:span><text:span text:style-name="T5">DESIGNÁ-LO </text:span><text:span text:style-name="T3">para o exercício da função comissionada FC-2 de Assistente (Código 2718);</text:span></text:p>
      <text:p text:style-name="P9"/>
      <text:p text:style-name="P12"><text:span text:style-name="T5">VIII - DISPENSAR</text:span><text:span text:style-name="T3"> a servidora </text:span><text:span text:style-name="T5">HÉRICA MARTA ALVES BIANCHETTI PINTO</text:span><text:span text:style-name="T3">, ocupante do cargo de Técnico Judiciário, Área Administrativa, lotada na Seção de Avaliação e Gerenciamento Funcional, do exercício da função comissionada FC-3 de Assistente Administrativo (Código 2914) e </text:span><text:span text:style-name="T5">DESIGNÁ-LA </text:span><text:span text:style-name="T3">para o exercício da função comissionada FC-2 de Assistente <text:s/>(Código 3094);</text:span></text:p>
      <text:p text:style-name="P9"/>
      <text:p text:style-name="P12"><text:span text:style-name="T5">IX - DISPENSAR</text:span><text:span text:style-name="T3"> a servidora </text:span><text:span text:style-name="T5">ALVENY NASCIMENTO NERI</text:span><text:span text:style-name="T3">, ocupante do cargo de Técnico Judiciário, Área Administrativa, lotada na Seção de Teletrabalho, do exercício da função comissionada FC-2 de Assistente (Código 2718); </text:span></text:p>
      <text:p text:style-name="P9"/>
      <text:p text:style-name="P12"><text:span text:style-name="T5">X - EXONERAR</text:span><text:span text:style-name="T3"> a servidora </text:span><text:span text:style-name="T5">LORENA ABDON PINTO RODRIGUES</text:span><text:span text:style-name="T3">, ocupante do cargo de Técnico Judiciário, Área Administrativa, lotada na Divisão de Legislação de Pessoal, do exercício do cargo em comissão CJ-1 de Chefe de Divisão (Código 3542), </text:span><text:span text:style-name="T5">REMOVÊ-LA </text:span><text:span text:style-name="T3">para <text:s/>o Núcleo de Legislação de Pessoal e </text:span><text:span text:style-name="T5">DESIGNÁ-LA </text:span><text:span text:style-name="T3">para o exercício da função comissionada FC-6 de Chefe do Núcleo de Legislação de Pessoal ( Código 3790);</text:span></text:p>
      <text:p text:style-name="P9"/>
      <text:p text:style-name="P12"><text:span text:style-name="T5">XI - DISPENSAR</text:span><text:span text:style-name="T3"> a servidora </text:span><text:span text:style-name="T5">ADRIANA CASSEMIRO DO NASCIMENTO</text:span><text:span text:style-name="T3">, ocupante do cargo de Analista Judiciário, Área Judiciária, lotada no Núcleo de Aposentadoria e Pensão, do exercício da função comissionada FC-6 de Chefe de Núcleo (Código 3750), </text:span><text:span text:style-name="T5">REMOVÊ-LA </text:span><text:span text:style-name="T3">para a Divisão de Aposentadoria e Pensão e </text:span><text:span text:style-name="T5">NOMEÁ-LA </text:span><text:span text:style-name="T3">para o exercício do cargo em comissão CJ-1 de Chefe da Divisão de Aposentadoria e Pensão (Código 3787);</text:span></text:p>
      <text:p text:style-name="P9"/>
      <text:p text:style-name="P12"><text:span text:style-name="T5">XII - <text:s/>DISPENSAR</text:span><text:span text:style-name="T3"> a servidora </text:span><text:span text:style-name="T5">FERNANDA BELLO PAES DE BARROS</text:span><text:span text:style-name="T3">, ocupante do cargo de Técnico Judiciário, Área Administrativa, lotada no Núcleo de Aposentadoria e Pensão, do exercício da função comissionada FC-4 de Assistente Adjunto (Código 3607), bem como da condição de substituta legal da função comissionada FC-6 de Chefe de Núcleo (Código 3750), </text:span><text:span text:style-name="T5">REMOVÊ-LA </text:span><text:span text:style-name="T3">para a Divisão de Aposentadoria e Pensão e </text:span><text:span text:style-name="T5">DESIGNÁ-LA </text:span><text:span text:style-name="T3">para o exercício da função comissionada FC-5 de Assistente Secretário (Código 3751), bem como, na condição de substituta legal, do cargo em comissão CJ-1 de Chefe da Divisão de Aposentadoria e Pensão (Código 3787), em todos os afastamentos legais e eventuais da servidora titular, Adriana Cassemiro do Nascimento, em consonância com o disposto no artigo 38 da Lei n.º 8.112/90 c/c a Resolução Administrativa TRT6 n.º 17/2016;</text:span></text:p>
      <text:p text:style-name="P9"/>
      <text:p text:style-name="P12"><text:span text:style-name="T5">XIII -</text:span><text:span text:style-name="T3"> <text:s/></text:span><text:span text:style-name="T5">DISPENSAR</text:span><text:span text:style-name="T3"> a servidora </text:span><text:span text:style-name="T5">HERMILA MARIA DE MIRANDA HENRIQUES BARROS</text:span><text:span text:style-name="T3">, ocupante do cargo de Analista Judiciário, Área Judiciária, lotada no Núcleo de Aposentadoria e Pensão, do exercício da função comissionada FC-5 de Assistente Secretário (Código 3751), </text:span><text:span text:style-name="T5">REMOVÊ-LA </text:span><text:span text:style-name="T3">para a Divisão de Aposentadoria e Pensão e </text:span><text:span text:style-name="T5">DESIGNÁ-LA </text:span><text:span text:style-name="T3">para o exercício da função comissionado FC-4 de Assistente Adjunto (Código 3607);</text:span></text:p>
      <text:p text:style-name="P9"/>
      <text:p text:style-name="P12"><text:span text:style-name="T5">XIV -</text:span><text:span text:style-name="T3"> <text:s/></text:span><text:span text:style-name="T5">DISPENSAR</text:span><text:span text:style-name="T3"> a servidora </text:span><text:span text:style-name="T5">LUANA SOUSA DO Ó SOARES</text:span><text:span text:style-name="T3">, Requisitada, lotada no Núcleo de Aposentadoria e Pensão, do exercício da função comissionada FC-4 de Assistente Adjunto (Código 2941), </text:span><text:span text:style-name="T5">REMOVÊ-LA </text:span><text:span text:style-name="T3">para a Divisão de Aposentadoria e Pensão e </text:span><text:span text:style-name="T5">DESIGNÁ-LA </text:span><text:span text:style-name="T3">para o exercício da função comissionado FC-3 de Assistente Administrativo (Código 2914);</text:span></text:p>
      <text:p text:style-name="P9"/>
      <text:p text:style-name="P12"><text:span text:style-name="T5">XV -</text:span><text:span text:style-name="T3"> <text:s/></text:span><text:span text:style-name="T5">DISPENSAR</text:span><text:span text:style-name="T3"> a servidora </text:span><text:span text:style-name="T5">MÔNICA DUARTE FREIRE</text:span><text:span text:style-name="T3">, ocupante do cargo de Técnico Judiciário, Área Administrativa, lotada no Núcleo de Aposentadoria e Pensão, do exercício da função comissionada FC-2 de Assistente (Código 3094) e </text:span><text:span text:style-name="T5">REMOVÊ-LA </text:span><text:span text:style-name="T3">para a Divisão de Aposentadoria e Pensão;</text:span></text:p>
      <text:p text:style-name="P9"/>
      <text:p text:style-name="P12"><text:span text:style-name="T5">XVI -</text:span><text:span text:style-name="T3"> <text:s/></text:span><text:span text:style-name="T5">REMOVER</text:span><text:span text:style-name="T3"> a servidora </text:span><text:span text:style-name="T5">MAGNA CRISTINA CRUZ SILVA</text:span><text:span text:style-name="T3">, ocupante do cargo de Técnico Judiciário, Área Administrativa, lotada no Núcleo de Aposentadoria e Pensão, para a Divisão de Aposentadoria e Pensão;</text:span></text:p>
      <text:p text:style-name="P9"/>
      <text:p text:style-name="P12"><text:span text:style-name="T5">XVII - REMOVER</text:span><text:span text:style-name="T3"> o servidor </text:span><text:span text:style-name="T5">RIDOALDO FONSECA PEREIRA NETO</text:span><text:span text:style-name="T3">, ocupante do cargo de Analista Judiciário, Área Administrativa, Especialidade Contabilidade, lotado no Núcleo de Aposentadoria e Pensão, para a Divisão de Aposentadoria e Pensão;</text:span></text:p>
      <text:p text:style-name="P9"/>
      <text:p text:style-name="P12"><text:span text:style-name="T5">XVIII - REMOVER</text:span><text:span text:style-name="T3"> o servidor </text:span><text:span text:style-name="T5">JOÃO ÂNGELO MUNIZ</text:span><text:span text:style-name="T3">, ocupante do cargo de Analista Judiciário, Área Judiciária, lotado no Núcleo de Aposentadoria e Pensão, para a Divisão de Aposentadoria e Pensão;</text:span></text:p>
      <text:p text:style-name="P9"><text:soft-page-break/></text:p>
      <text:p text:style-name="P12"><text:span text:style-name="T5">XIX -</text:span><text:span text:style-name="T3"> <text:s/></text:span><text:span text:style-name="T5">EXONERAR</text:span><text:span text:style-name="T3"> a servidora </text:span><text:span text:style-name="T5">DENISE MAGALHÃES FARIAS ANDRADE</text:span><text:span text:style-name="T3">, ocupante do cargo de Analista Judiciário, Área Administrativa, lotada na Divisão de Informações Pessoais, do exercício do cargo em comissão CJ-1 de Chefe de Divisão (Código 3599), </text:span><text:span text:style-name="T5">REMOVÊ-LA </text:span><text:span text:style-name="T3">para o Núcleo de Informações Funcionais e </text:span><text:span text:style-name="T5">DESIGNÁ-LA </text:span><text:span text:style-name="T3">para o exercício da função comissionada FC-6 de Chefe do Núcleo de Informações Funcionais (Código 3791);</text:span></text:p>
      <text:p text:style-name="P9"/>
      <text:p text:style-name="P12"><text:span text:style-name="T5">XX - <text:s/>DISPENSAR</text:span><text:span text:style-name="T3"> o servidor </text:span><text:span text:style-name="T5">JOACYR CARDOSO JÚNIOR</text:span><text:span text:style-name="T3">, ocupante do cargo de Técnico Judiciário, Área Administrativa, Especialidade Agente da Polícia Judicial, lotado na Divisão de Informações Pessoais, da condição de substituto legal do cargo em comissão CJ-1 de Chefe de Divisão (Código 3599), </text:span><text:span text:style-name="T5">REMOVÊ-LO </text:span><text:span text:style-name="T3">para o <text:s/>Núcleo de Informações Funcionais, </text:span><text:span text:style-name="T5">DESIGNÁ-LO</text:span><text:span text:style-name="T3">, como substituto legal, da função comissionada FC-6 de Chefe do Núcleo de Informações Funcionais (Código 3791), em todos os afastamentos legais e eventuais da servidora titular, Denise Magalhães Farias Andrade, em consonância com o disposto no artigo 38 da Lei n.º 8.112/90 c/c a Resolução Administrativa TRT6 n.º 17/2016 e </text:span><text:span text:style-name="T5">MANTÊ-LO </text:span><text:span text:style-name="T3">no exercício da função comissionada FC-4 de Assistente Adjunto (Código 2936);</text:span></text:p>
      <text:p text:style-name="P9"/>
      <text:p text:style-name="P12"><text:span text:style-name="T5">XXI - <text:s/>DISPENSAR</text:span><text:span text:style-name="T3"> a servidora </text:span><text:span text:style-name="T5">MARCELLE DE ANDRADE CAVALCANTI</text:span><text:span text:style-name="T3">, ocupante do cargo de Técnico Judiciário, Área Administrativa, lotada na Seção de Certificação Digital e E-Social, do exercício da função comissionada FC-5 de Chefe da Seção de Certificação Digital e E-Social (Código 3604), </text:span><text:span text:style-name="T5">REMOVÊ-LA </text:span><text:span text:style-name="T3">para a Coordenadoria de Administração de Pessoal e </text:span><text:span text:style-name="T5">DESIGNÁ-LA </text:span><text:span text:style-name="T3">para o exercício da função comissionada FC-4 de Assistente Adjunto (Código 2943);</text:span></text:p>
      <text:p text:style-name="P9"/>
      <text:p text:style-name="P12"><text:span text:style-name="T5">XXII - <text:s/>DISPENSAR</text:span><text:span text:style-name="T3"> o servidor </text:span><text:span text:style-name="T5">LUCAS OLIVEIRA DO CARMO</text:span><text:span text:style-name="T3">, ocupante do cargo de Técnico Judiciário, Área Administrativa, lotado na Seção de Certificação Digital e E-Social, da condição de substituto legal da função comissionada FC-5 de Chefe da Seção de Certificação Digital e E-Social (Código 3604) e </text:span><text:span text:style-name="T5">REMOVÊ-LO </text:span><text:span text:style-name="T3">para a Coordenadoria de Administração de Pessoal;</text:span></text:p>
      <text:p text:style-name="P9"/>
      <text:p text:style-name="P12"><text:span text:style-name="T5">XXIII - REMOVER</text:span><text:span text:style-name="T3"> a servidora </text:span><text:span text:style-name="T5">VALÉRIA DA COSTA SOARES</text:span><text:span text:style-name="T3">, ocupante do cargo de Técnico Judiciário, Área Administrativa, lotada na Divisão de Informações Pessoais, para o Núcleo de Informações Funcionais;</text:span></text:p>
      <text:p text:style-name="P9"/>
      <text:p text:style-name="P12"><text:span text:style-name="T5">XXIV - REMOVER</text:span><text:span text:style-name="T3"> a servidora </text:span><text:span text:style-name="T5">SAMISE ESTEVES VIEIRA</text:span><text:span text:style-name="T3">, ocupante do cargo de Técnico Judiciário, Área Administrativa, lotada na Divisão de Informações Pessoais, para o Núcleo de Informações Funcionais;</text:span></text:p>
      <text:p text:style-name="P9"/>
      <text:p text:style-name="P12"><text:span text:style-name="T5">XXV - REMOVER</text:span><text:span text:style-name="T3"> a servidora </text:span><text:span text:style-name="T5">LUCIANA SOARES DE CARVALHO</text:span><text:span text:style-name="T3">, ocupante do cargo de Técnico Judiciário, Área Administrativa, lotada na Divisão de Desenvolvimento de Pessoal, para o Núcleo de Desenvolvimento de Pessoal;</text:span></text:p>
      <text:p text:style-name="P13"/>
      <text:p text:style-name="P12"><text:span text:style-name="T5">XXVI - REMOVER</text:span><text:span text:style-name="T3"> a servidora </text:span><text:span text:style-name="T5">DANIELLA DE VASCONCELOS COELHO FALABELLA</text:span><text:span text:style-name="T3">, ocupante do cargo de Técnico Judiciário, Área Administrativa, lotada na Divisão de Desenvolvimento de Pessoal, para o Núcleo de Desenvolvimento de Pessoal, <text:s/></text:span><text:span text:style-name="T5">MANTÊ-LA </text:span><text:span text:style-name="T3">no exercício da função comissionada FC-3 de Assistente Administrativo (Código 3733) e </text:span><text:span text:style-name="T5">DESIGNÁ-LA</text:span><text:span text:style-name="T3"> para exercer, na condição <text:s/>de substituta legal, a função comissionada FC-6 de Chefe do Núcleo de Desenvolvimento de Pessoal (Código 3789), em todos os afastamentos legais e eventuais da servidora titular, Andréa Leite Guedes Pereira, em consonância com o disposto no artigo 38 da Lei n.º 8.112/90 c/c a Resolução Administrativa TRT6 n.º 17/2016;</text:span></text:p>
      <text:p text:style-name="P13"/>
      <text:p text:style-name="P12"><text:span text:style-name="T5">XXVII - <text:s/>DISPENSAR</text:span><text:span text:style-name="T3"> o servidor </text:span><text:span text:style-name="T5">ARTHUR DA COSTA CABRAL</text:span><text:span text:style-name="T3">, ocupante do cargo de Técnico Judiciário, Área Administrativa, lotado no Núcleo de Atendimento a Magistrados, do exercício da da função comissionada FC-6 de Chefe de Núcleo (Código 3745), <text:s/></text:span><text:span text:style-name="T5">REMOVÊ-LO </text:span><text:span text:style-name="T3">para a Divisão de Atendimento a Magistradas e Magistrados e </text:span><text:span text:style-name="T5">NOMEÁ-LO </text:span><text:span text:style-name="T3">para o exercício do cargo em comissão CJ-1 de Chefe da Divisão <text:s/>de Atendimento a Magistradas e Magistrados (Código 3788);</text:span></text:p>
      <text:p text:style-name="P9"/>
      <text:p text:style-name="P12"><text:span text:style-name="T5">XXVIII -</text:span><text:span text:style-name="T3"> </text:span><text:span text:style-name="T5">DISPENSAR</text:span><text:span text:style-name="T3"> a servidora </text:span><text:span text:style-name="T5">CERES ALMEIDA RABELO</text:span><text:span text:style-name="T3">, ocupante do cargo de Analista Judiciário, Área Administrativa, lotada no Núcleo de Atendimento a Magistrados, da condição de substituta legal da função comissionada FC-6 de Chefe de Núcleo (Código 3745), </text:span><text:span text:style-name="T5">REMOVÊ-LA </text:span><text:span text:style-name="T3">para a <text:s/>Divisão de Atendimento a Magistradas e Magistrados, </text:span><text:span text:style-name="T5">MANTÊ-LA </text:span><text:span text:style-name="T3"><text:s/>no exercício da função comissionada FC-5 de Assistente Secretário (Código 2866) e </text:span><text:span text:style-name="T5">DESIGNÁ-LA </text:span><text:span text:style-name="T3">para exercer, na condição <text:s/>de substituta legal, o cargo em comissão CJ-1 de Chefe da Divisão de Atendimento a Magistradas e Magistrados (Código 3788), em todos os afastamentos legais e eventuais do servidor titular, Arthur da Costa Cabral, em consonância com o disposto no artigo 38 da Lei n.º 8.112/90 c/c a Resolução Administrativa TRT6 n.º 17/2016;</text:span></text:p>
      <text:p text:style-name="P9"/>
      <text:p text:style-name="P12"><text:span text:style-name="T5">XXIX - REMOVER</text:span><text:span text:style-name="T3"> a servidora </text:span><text:span text:style-name="T5">ANA PAULA VIEIRA DE ALBUQUERQUE</text:span><text:span text:style-name="T3">, ocupante do cargo de Técnico Judiciário, Área Administrativa, lotada no Núcleo de Atendimento a Magistrados, para a <text:s/>Divisão de Atendimento a Magistradas <text:s/>e Magistrados e </text:span><text:span text:style-name="T5">MANTÊ-LA</text:span><text:span text:style-name="T3"> no exercício da função comissionada FC-2 de Assistente (Código 1183);</text:span></text:p>
      <text:p text:style-name="P9"/>
      <text:p text:style-name="P12"><text:span text:style-name="T5">XXX - DISPENSAR </text:span><text:span text:style-name="T3">a servidora </text:span><text:span text:style-name="T5">DEISE KELLY SANTOS DA SILVA</text:span><text:span text:style-name="T3">, ocupante do cargo de Técnico Judiciário, Área Administrativa, lotada no Núcleo de Atendimento a Magistrados, do exercício da função comissionada FC-2 de Assistente (Código 2913) e </text:span><text:span text:style-name="T5">REMOVÊ-LA </text:span><text:span text:style-name="T3">para a <text:s/>Divisão de Atendimento a Magistradas e Magistrados;</text:span></text:p>
      <text:p text:style-name="P9"><text:soft-page-break/></text:p>
      <text:p text:style-name="P12"><text:span text:style-name="T5">XXXI -</text:span><text:span text:style-name="T3"> </text:span><text:span text:style-name="T5">DISPENSAR</text:span><text:span text:style-name="T3"> a servidora </text:span><text:span text:style-name="T5">MILENA RAMOS GALVÃO FERREIRA SOUZA</text:span><text:span text:style-name="T3">, ocupante do cargo de Analista Judiciário, Área Judiciária, lotada no Núcleo de Apoio Administrativo, do exercício da função comissionada FC-4 de Assistente Adjunto (Código 2943), bem como da condição de substituta legal da função comissionada FC-6 de Chefe de Núcleo (Código 3749), </text:span><text:span text:style-name="T5">REMOVÊ-LA </text:span><text:span text:style-name="T3">para a Secretaria de Gestão de Pessoas e </text:span><text:span text:style-name="T5">DESIGNÁ-LA </text:span><text:span text:style-name="T3">para exercício da função comissionada FC-2 de Assistente (Código 2913);</text:span></text:p>
      <text:p text:style-name="P12"><text:span text:style-name="T3"><text:s/></text:span></text:p>
      <text:p text:style-name="P12"><text:span text:style-name="T5">XXXII -</text:span><text:span text:style-name="T3"> </text:span><text:span text:style-name="T5">DISPENSAR</text:span><text:span text:style-name="T3"> a servidora </text:span><text:span text:style-name="T5">MARIA APARECIDA MENDONÇA TOSCANO DE MELO</text:span><text:span text:style-name="T3">, ocupante do cargo de Técnico Judiciário, Área Administrativa, lotada na Secretaria de Gestão <text:s/>de Pessoas, do exercício da função comissionada FC-5 de Assistente Secretário (Código 3546) e </text:span><text:span text:style-name="T5">DESIGNÁ-LA </text:span><text:span text:style-name="T3">para exercício da função comissionada FC-4 de Assistente Adjunto (Código 3784);</text:span></text:p>
      <text:p text:style-name="P9"/>
      <text:p text:style-name="P12"><text:span text:style-name="T5">XXXIII -</text:span><text:span text:style-name="T3"> </text:span><text:span text:style-name="T5">DISPENSAR</text:span><text:span text:style-name="T3"> a servidora </text:span><text:span text:style-name="T5">TALITA RODRIGUES MENDONÇA</text:span><text:span text:style-name="T3">, ocupante do cargo de Técnico Judiciário, Área Administrativa, lotada na Coordenadoria de Administração de Pessoal, do exercício da função comissionada FC-5 de Assistente Secretário (Código 2934) e </text:span><text:span text:style-name="T5">DESIGNÁ-LA </text:span><text:span text:style-name="T3">para exercício da função comissionada FC-4 de Assistente Adjunto (Código 3785);</text:span></text:p>
      <text:p text:style-name="P9"/>
      <text:p text:style-name="P12"><text:span text:style-name="T5">XXXIV - <text:s/>DISPENSAR</text:span><text:span text:style-name="T3"> a servidora </text:span><text:span text:style-name="T5">MÔNICA SILVA DE LACERDA</text:span><text:span text:style-name="T3">, ocupante do cargo de Técnico Judiciário, Área Administrativa, lotada no Núcleo de Afastamentos, Frequência e Tempo <text:s/>de Serviço, do exercício da da função comissionada FC-6 de Chefe de Núcleo (Código 3605), <text:s/></text:span><text:span text:style-name="T5">REMOVÊ-LA </text:span><text:span text:style-name="T3">para a Divisão de Afastamentos, Frequência e Tempo <text:s/>de Serviço e </text:span><text:span text:style-name="T5">NOMEÁ-LA </text:span><text:span text:style-name="T3">para o exercício do cargo em comissão CJ-1 de Chefe da Divisão <text:s/>de Afastamentos, Frequência e Tempo <text:s/>de Serviço (Código 3786);</text:span></text:p>
      <text:p text:style-name="P9"/>
      <text:p text:style-name="P12"><text:span text:style-name="T5">XXXV -</text:span><text:span text:style-name="T3"> </text:span><text:span text:style-name="T5">DISPENSAR</text:span><text:span text:style-name="T3"> a servidora </text:span><text:span text:style-name="T5">ERIKA WANDERLEY SOUTO</text:span><text:span text:style-name="T3">, ocupante do cargo de Técnico Judiciário, Área Administrativa, Especialidade Agente da Polícia Judicial, lotada no Núcleo de Afastamentos, Frequência e Tempo <text:s/>de Serviço, <text:s/>do exercício da função comissionada FC-4 de Assistente Adjunto (Código 2940), bem como da condição de substituta legal da função comissionada FC-6 de Chefe de Núcleo (Código 3605), </text:span><text:span text:style-name="T5">REMOVÊ-LA </text:span><text:span text:style-name="T3">para a <text:s/>Divisão de Afastamentos, Frequência e Tempo <text:s/>de Serviço e </text:span><text:span text:style-name="T5">DESIGNÁ-LA </text:span><text:span text:style-name="T3">para o <text:s/>exercício da função comissionada FC-5 de Assistente Secretário (Código 3546), bem como, na condição <text:s/>de substituta legal, para o cargo comissão CJ-1 de Chefe da Divisão de Afastamentos, Frequência e Tempo <text:s/>de Serviço (Código 3786), em todos os afastamentos legais e eventuais da servidora titular, Mônica Silva de Lacerda, em consonância com o disposto no artigo 38 da Lei n.º 8.112/90 c/c a Resolução Administrativa TRT6 n.º 17/2016;</text:span></text:p>
      <text:p text:style-name="P9"/>
      <text:p text:style-name="P12"><text:span text:style-name="T5">XXXVI - <text:s/>DISPENSAR</text:span><text:span text:style-name="T3"> o servidor </text:span><text:span text:style-name="T5">ALEXANDRE CARVALHO FERRAZ</text:span><text:span text:style-name="T3">, ocupante do cargo de Técnico Judiciário, Área Administrativa, lotado na Seção de Tempo <text:s/>de Serviço, do exercício da da função comissionada FC-5 de Chefe de Seção (Código 3606), <text:s/></text:span><text:span text:style-name="T5">REMOVÊ-LO </text:span><text:span text:style-name="T3">para a Divisão de Afastamentos, Frequência e Tempo <text:s/>de Serviço e </text:span><text:span text:style-name="T5">DESIGNÁ-LO </text:span><text:span text:style-name="T3">para o exercício da função comissionada FC-4 de Assistente Adjunto (Código 2940);</text:span></text:p>
      <text:p text:style-name="P9"/>
      <text:p text:style-name="P12"><text:span text:style-name="T5">XXXVII - <text:s/>REMOVER</text:span><text:span text:style-name="T3"> o servidor </text:span><text:span text:style-name="T5">LUCIANO FERNANDES DA SILVA,</text:span><text:span text:style-name="T3"> ocupante do cargo de Técnico Judiciário, Área Administrativa, lotado no Núcleo de Afastamentos, Frequência e Tempo <text:s/>de Serviço, para a Divisão de Afastamentos, Frequência e Tempo <text:s/>de Serviço e </text:span><text:span text:style-name="T5">MANTÊ-LO</text:span><text:span text:style-name="T3"> no exercício da da função comissionada FC-3 de Assistente Administrativo (Código 2939);</text:span></text:p>
      <text:p text:style-name="P9"/>
      <text:p text:style-name="P12"><text:span text:style-name="T5">XXXVIII - <text:s/>REMOVER</text:span><text:span text:style-name="T3"> a servidora </text:span><text:span text:style-name="T5">FÁBIA JOSEAN SOUSA DA LUZ,</text:span><text:span text:style-name="T3"> ocupante do cargo de Técnico Judiciário, Área Administrativa, lotada no Núcleo de Afastamentos, Frequência e Tempo <text:s/>de Serviço, para a Divisão de Afastamentos, Frequência e Tempo <text:s/>de Serviço e </text:span><text:span text:style-name="T5">MANTÊ-LA</text:span><text:span text:style-name="T3"> no exercício da da função comissionada FC-2 de Assistente (Código 468);</text:span></text:p>
      <text:p text:style-name="P9"/>
      <text:p text:style-name="P12"><text:span text:style-name="T5">XXXIX - <text:s/>REMOVER</text:span><text:span text:style-name="T3"> a servidora </text:span><text:span text:style-name="T5">ELYSÂNGELA VIEIRA SANTANA DE FREITAS,</text:span><text:span text:style-name="T3"> ocupante do cargo de Técnico Judiciário, Área Administrativa, lotada na Divisão de Legislação de Pessoal, para o Núcleo de Legislação de Pessoal, </text:span><text:span text:style-name="T5">MANTÊ-LA </text:span><text:span text:style-name="T3">no exercício da função comissionada FC-3 de Assistente Administrativo (Código 2577) e </text:span><text:span text:style-name="T5">DESIGNÁ-LA, </text:span><text:span text:style-name="T3">na condição de substituta legal, para o exercício da função comissionada FC-6 de Chefe do Núcleo de Legislação de Pessoal (Código 3790), em todos os afastamentos legais e eventuais da servidora titular, Lorena Abdon Pinto Rodrigues, em consonância com o disposto no artigo 38 da Lei n.º 8.112/90 c/c a Resolução Administrativa TRT6 n.º 17/2016;</text:span></text:p>
      <text:p text:style-name="P9"/>
      <text:p text:style-name="P12"><text:span text:style-name="T5">XL - <text:s/>REMOVER</text:span><text:span text:style-name="T3"> a servidora </text:span><text:span text:style-name="T5">LUCIANA MARLETTI CIRNE DE AZEVEDO,</text:span><text:span text:style-name="T3"> ocupante do cargo de Técnico Judiciário, Área Administrativa, lotada no Núcleo de Afastamentos, Frequência e Tempo <text:s/>de Serviço, para a Divisão de Afastamentos, Frequência e Tempo <text:s/>de Serviço;</text:span></text:p>
      <text:p text:style-name="P9"/>
      <text:p text:style-name="P12"><text:span text:style-name="T5">XLI- <text:s/>REMOVER</text:span><text:span text:style-name="T3"> o servidor </text:span><text:span text:style-name="T5">LUÍS CLÁUDIO GOMES DA SILVA,</text:span><text:span text:style-name="T3"> ocupante do cargo de Técnico Judiciário, Área Administrativa, lotado no Núcleo de Afastamentos, Frequência e Tempo <text:s/>de Serviço, para a Divisão de Afastamentos, Frequência e Tempo <text:s/>de Serviço;</text:span></text:p>
      <text:p text:style-name="P9"/>
      <text:p text:style-name="P12"><text:span text:style-name="T5">XLII - <text:s/>DISPENSAR</text:span><text:span text:style-name="T3"> o servidor </text:span><text:span text:style-name="T5">CARLOS EDUARDO BARROSO DE MORAES BACALHAU, </text:span><text:span text:style-name="T3">ocupante do cargo de Analista Judiciário, Área Administrativa, lotado no Núcleo de Gestão Negocial do Sistema SIGEP, do exercício da função comissionada FC-6 de Chefe de Núcleo (Código 3514), <text:s/></text:span><text:span text:style-name="T5">REMOVÊ-LO </text:span><text:span text:style-name="T3">para a Seção de Gestão Negocial do Sistema SIGEP e </text:span><text:span text:style-name="T5">DESIGNÁ-LO </text:span><text:span text:style-name="T3">para o exercício da função comissionada FC-5 de Chefe da Seção de Gestão Negocial do Sistema SIGEP (Código 3792);</text:span></text:p>
      <text:p text:style-name="P9"><text:soft-page-break/></text:p>
      <text:p text:style-name="P12"><text:span text:style-name="T5">XLIII - <text:s/>DISPENSAR</text:span><text:span text:style-name="T3"> o servidor </text:span><text:span text:style-name="T5">LUIZ ANTÔNIO ACCIOLY PERRELLI, </text:span><text:span text:style-name="T3">ocupante do cargo de Técnico Judiciário, Área Administrativa, lotado no Núcleo de Gestão Negocial do Sistema SIGEP, da condição de substituto legal da função comissionada FC-6 de Chefe de Núcleo (Código 3514), <text:s/></text:span><text:span text:style-name="T5">REMOVÊ-LO </text:span><text:span text:style-name="T3">para a Seção de Gestão Negocial do Sistema SIGEP, </text:span><text:span text:style-name="T5">MANTÊ-LO </text:span><text:span text:style-name="T3">no exercício provisório da função comissionada FC-4 de Assistente de Gabinete do Primeiro Grau (Código 2974) e </text:span><text:span text:style-name="T5">DESIGNÁ-LO, </text:span><text:span text:style-name="T3">na condição de substituto legal, para o exercício da função comissionada FC-5 de Chefe da Seção de Gestão Negocial do Sistema SIGEP (Código 3792), em todos os afastamentos legais e eventuais do servidor titular, Carlos Eduardo Barroso de Moraes Bacalhau, em consonância com o disposto no artigo 38 da Lei n.º 8.112/90 c/c a Resolução Administrativa TRT6 n.º 17/2016;</text:span></text:p>
      <text:p text:style-name="P10"/>
      <text:p text:style-name="P12"><text:span text:style-name="T5">XLIV - <text:s/>REMOVER</text:span><text:span text:style-name="T3"> o servidor </text:span><text:span text:style-name="T5">ISÍDIO CLÁUDIO COELHO NETO, </text:span><text:span text:style-name="T3">ocupante do cargo de Técnico Judiciário, Área Administrativa, lotado no Núcleo de Gestão Negocial do Sistema SIGEP, para a Seção de Gestão Negocial do Sistema SIGEP e </text:span><text:span text:style-name="T5">MANTÊ-LO </text:span><text:span text:style-name="T3">no exercício da função comissionada FC-3 de Assistente Administrativo (Código 2938).</text:span></text:p>
      <text:p text:style-name="P9"/>
      <text:p text:style-name="P1"><text:span text:style-name="T3">Este Ato produzirá efeitos a partir do dia 1º/08/2025.</text:span></text:p>
      <text:p text:style-name="P6"/>
      <text:p text:style-name="P1"><text:span text:style-name="T3">Publique-se.</text:span></text:p>
      <text:p text:style-name="P6"/>
      <text:p text:style-name="P18"><text:span text:style-name="T3">Recife, 09 de julho de 2025.</text:span></text:p>
      <text:p text:style-name="P20"/>
      <text:p text:style-name="P19"/>
      <text:p text:style-name="P21"><text:span text:style-name="T5">RUY SALATHIEL DE A. E M. VENTURA</text:span></text:p>
      <text:p text:style-name="P21"><text:span text:style-name="T3">Desembargador Presidente do TRT da 6ª Região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">
          <table:table-cell table:style-name="Table1.A3" table:number-columns-spanned="5" office:value-type="string">
            <text:p text:style-name="P15"><text:span text:style-name="T6">SECRETA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1.A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5"><text:span text:style-name="T7">SERVIDOR(A)</text:span></text:p>
          </table:table-cell>
          <table:table-cell table:style-name="Table1.A3" office:value-type="string">
            <text:p text:style-name="P15"><text:span text:style-name="T7">FUNÇÃO OCUPADA</text:span></text:p>
          </table:table-cell>
          <table:table-cell table:style-name="Table1.A3" office:value-type="string">
            <text:p text:style-name="P15"><text:span text:style-name="T7">PROPOSTA</text:span></text:p>
          </table:table-cell>
          <table:table-cell table:style-name="Table1.A3" office:value-type="string">
            <text:p text:style-name="Standard"><text:span text:style-name="T12">SALDO FINANCEIRO</text:span></text:p>
          </table:table-cell>
          <table:table-cell table:style-name="Table1.A3" office:value-type="string">
            <text:p text:style-name="P15"><text:span text:style-name="T7">OBSERVAÇÃO</text:span></text:p>
          </table:table-cell>
          <table:table-cell table:style-name="Table1.A3" office:value-type="string">
            <text:p text:style-name="P15"><text:span text:style-name="T7">SALDO A DEVOLVER</text:span>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15"><text:span text:style-name="T8">MARIA APARECIDA MENDONÇA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348,79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348,79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8">
          <table:table-cell table:style-name="Table1.A1" table:number-columns-spanned="5" office:value-type="string">
            <text:p text:style-name="P15"><text:span text:style-name="T9">COORDENADORIA DE ADMINISTRAÇÃO DE PESSOAL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TALITA MENDONÇA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348,79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348,79</text:span></text:p>
          </table:table-cell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2">
          <table:table-cell table:style-name="Table1.A1" table:number-columns-spanned="5" office:value-type="string">
            <text:p text:style-name="P15"><text:span text:style-name="T9">NÚCLEO DE APOSENTADOS (</text:span><text:span text:style-name="T7">ALTERAR PARA DIVISÃO DE APOSENTADOS COM A CJ1 ADVINDA DA DIVISÃO DE LEGISLAÇÃO DE PESSOAL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ADRIANA CASSEMIRO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CJ1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a DIP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HERMILA MARIA DE MIRANDA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Fernanda Belo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1">
          <table:table-cell table:style-name="Table1.A1" office:value-type="string">
            <text:p text:style-name="P15"><text:span text:style-name="T8">FERNANDA BELO (SUBSTITUTA DA SERVIDORA TITULAR)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Hermila Miranda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MONICA DUARTE FREIRE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SEM FUNÇÃO</text:span></text:p>
          </table:table-cell>
          <table:table-cell table:style-name="Table1.A1" office:value-type="string">
            <text:p text:style-name="P15"><text:span text:style-name="T8">1413,13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1413,13</text:span></text:p>
          </table:table-cell>
        </table:table-row>
        <table:table-row table:style-name="Table1.7">
          <table:table-cell table:style-name="Table1.A1" office:value-type="string">
            <text:p text:style-name="P15"><text:span text:style-name="T8">LUANA SOUSA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F1" office:value-type="string">
            <text:p text:style-name="P15"><text:span text:style-name="T8">668,76</text:span></text:p>
          </table:table-cell>
          <table:table-cell table:style-name="Table1.A1" office:value-type="string">
            <text:p text:style-name="P14"/>
          </table:table-cell>
          <table:table-cell table:style-name="Table1.F1" office:value-type="string">
            <text:p text:style-name="P15"><text:span text:style-name="T8">668,76</text:span></text:p>
          </table:table-cell>
        </table:table-row>
        <table:table-row table:style-name="Table1.7">
          <table:table-cell table:style-name="Table1.A1" office:value-type="string">
            <text:p text:style-name="P15"><text:span text:style-name="T8">MAGNA CRUZ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SEM FUNÇÃO</text:span></text:p>
          </table:table-cell>
          <table:table-cell table:style-name="Table1.A1" office:value-type="string">
            <text:p text:style-name="P15"><text:span text:style-name="T8">1413,13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1413,13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1">
          <table:table-cell table:style-name="Table1.A1" table:number-columns-spanned="5" office:value-type="string">
            <text:p text:style-name="P15"><text:span text:style-name="T9">NÚCLEO DE ATENDIMENTO A MAGISTRADOS (</text:span><text:span text:style-name="T7">ALTERAR PARA DIVISÃO DE MAGISTRADOS COM A CJ1 ADVINDA DA DIVISÃO DE INFORMAÇÕES PESSOAIS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ARTHUR CABRAL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CJ1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a DLP</text:span></text:p>
          </table:table-cell>
          <table:table-cell table:style-name="Table1.A1" office:value-type="string">
            <text:p text:style-name="P14"/>
          </table:table-cell>
        </table:table-row>
        <text:soft-page-break/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5">
          <table:table-cell table:style-name="Table1.A1" table:number-columns-spanned="5" office:value-type="string">
            <text:p text:style-name="P15"><text:span text:style-name="T9">NÚCLEO DE AFASTAMENTOS E TEMPO DE SERVIÇO (</text:span><text:span text:style-name="T7">ALTERAR PARA DIVISÃO DE AFASTAMENTO E TEMPO DE SERVIÇO COM A CJ1 ADVINDA DA DIVISÃO DE DESENVOLVIMENTO DE PESSOAL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MÔNICA LACERDA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CJ1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a DDP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ERIKA WANDERLEY (SUBSTITUTA)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Alexandre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ELYSANGELA FREITAS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SEM FUNÇÃO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7">remover a função para a SGEP e designá-la para Milena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2">
          <table:table-cell table:style-name="Table1.A1" table:number-columns-spanned="5" office:value-type="string">
            <text:p text:style-name="P15"><text:span text:style-name="T10">SEÇÃO DE TEMPO DE SERVIÇO (EXTINGUIR A UNIDADE, VINCULANDO O SERVIDOR DIRETAMENTE À DIVISÃO DE AFASTAMENTOS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33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1">
          <table:table-cell table:style-name="Table1.A1" office:value-type="string">
            <text:p text:style-name="P15"><text:span text:style-name="T8">ALEXANDRE FERRAZ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a servidora Erika (substituta da titular Mônica Lacerda)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5">
          <table:table-cell table:style-name="Table1.A1" table:number-columns-spanned="5" office:value-type="string">
            <text:p text:style-name="P15"><text:span text:style-name="T9">DIVISÃO DE INFORMAÇÕES PESSOAIS (</text:span><text:span text:style-name="T7">ALTERAR PARA NÚCLEO DE INFORMAÇÕES PESSOAIS, VINCULANDO-O DIRETAMENTE À CQP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DENISE MAGALHÃES</text:span></text:p>
          </table:table-cell>
          <table:table-cell table:style-name="Table1.A1" office:value-type="string">
            <text:p text:style-name="P15"><text:span text:style-name="T8">CJ1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o NAMG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2">
          <table:table-cell table:style-name="Table1.A1" table:number-columns-spanned="5" office:value-type="string">
            <text:p text:style-name="P15"><text:span text:style-name="T10">SEÇÃO DE CERTIFICAÇÃO DIGITAL (EXTINGUIR A UNIDADE, COLOCANDO OS SERVIDORES LOTADOS (02) VINCULADOS À CAP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4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42">
          <table:table-cell table:style-name="Table1.A1" office:value-type="string">
            <text:p text:style-name="P15"><text:span text:style-name="T8">MARCELLE CAVALCANTI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348,79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348,79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44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1">
          <table:table-cell table:style-name="Table1.A1" table:number-columns-spanned="5" office:value-type="string">
            <text:p text:style-name="P15"><text:span text:style-name="T9">DIVISÃO DE DESENVOLVIMENTO DE PESSOAL (</text:span><text:span text:style-name="T7">ALTERAR PARA NÚCLEO DE DESENVOLVIMENTO DE PESSOAL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46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ext:soft-page-break/>
        <table:table-row table:style-name="Table1.7">
          <table:table-cell table:style-name="Table1.A1" office:value-type="string">
            <text:p text:style-name="P15"><text:span text:style-name="T8">ANDREA GUEDES</text:span></text:p>
          </table:table-cell>
          <table:table-cell table:style-name="Table1.A1" office:value-type="string">
            <text:p text:style-name="P15"><text:span text:style-name="T8">CJ1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5"><text:span text:style-name="T8">permuta com o NAPE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48">
          <table:table-cell table:style-name="Table1.F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5">
          <table:table-cell table:style-name="Table1.A1" table:number-columns-spanned="5" office:value-type="string">
            <text:p text:style-name="P15"><text:span text:style-name="T10">SEÇÃO DE AVALIAÇÃO E GERENCIAMENTO FUNCIONAL (VINCULAR AO NÚCLEO DE DESENVOLVIMENTO DE PESSOAL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HERICA BIANCHETTI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231,37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231,37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53">
          <table:table-cell table:style-name="Table1.A53" table:number-columns-spanned="5" office:value-type="string">
            <text:p text:style-name="P15"><text:span text:style-name="T11">SEÇÃO DE ESTÁGIO E APRENDIZAGEM </text:span><text:span text:style-name="T7">(EXTINGUIR, VINCULANDO OS SERVIDORES/ATIVIDADES DIRETAMENTE AO FUTURO NÚCLEO DE DESENVOLVIMENTO DE PESSOAL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NELMA CONSTANTINO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348,79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348,79</text:span></text:p>
          </table:table-cell>
        </table:table-row>
        <table:table-row table:style-name="Table1.7">
          <table:table-cell table:style-name="Table1.A1" office:value-type="string">
            <text:p text:style-name="P15"><text:span text:style-name="T8">JOÃO LIMA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1644,51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231,37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31">
          <table:table-cell table:style-name="Table1.A1" table:number-columns-spanned="5" office:value-type="string">
            <text:p text:style-name="P15"><text:span text:style-name="T10">SEÇÃO DE TELETRABALHO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5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ALVENY NASCIMENTO</text:span></text:p>
          </table:table-cell>
          <table:table-cell table:style-name="Table1.A1" office:value-type="string">
            <text:p text:style-name="P15"><text:span text:style-name="T8">FC2</text:span></text:p>
          </table:table-cell>
          <table:table-cell table:style-name="Table1.A1" office:value-type="string">
            <text:p text:style-name="P15"><text:span text:style-name="T8">-</text:span></text:p>
          </table:table-cell>
          <table:table-cell table:style-name="Table1.A1" office:value-type="string">
            <text:p text:style-name="P15"><text:span text:style-name="T8">1413,14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1413,14</text:span></text:p>
          </table:table-cell>
        </table:table-row>
        <table:table-row table:style-name="Table1.5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5">
          <table:table-cell table:style-name="Table1.A1" table:number-columns-spanned="5" office:value-type="string">
            <text:p text:style-name="P15"><text:span text:style-name="T9">NÚCLEO DE APOIO ADMINISTRATIVO (</text:span><text:span text:style-name="T7">EXTINGUIR A UNIDADE. UM SERVIDOR SERÁ VINCULADA AO NAPE, FUTURA DIVISÃO, E A SERVIDORA FICARÁ LOTADA NA SEÇÃO DE BENEFÍCIOS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4">
          <table:table-cell table:style-name="Table1.A1" office:value-type="string">
            <text:p text:style-name="P15"><text:span text:style-name="T8">MILENA RAMOS</text:span></text:p>
          </table:table-cell>
          <table:table-cell table:style-name="Table1.A1" office:value-type="string">
            <text:p text:style-name="P15"><text:span text:style-name="T8">FC4</text:span></text:p>
          </table:table-cell>
          <table:table-cell table:style-name="Table1.A1" office:value-type="string">
            <text:p text:style-name="P15"><text:span text:style-name="T8">_</text:span></text:p>
          </table:table-cell>
          <table:table-cell table:style-name="Table1.A1" office:value-type="string">
            <text:p text:style-name="P15"><text:span text:style-name="T8">2313,27</text:span></text:p>
          </table:table-cell>
          <table:table-cell table:style-name="Table1.A1" office:value-type="string">
            <text:p text:style-name="P15"><text:span text:style-name="T8">A servidora será lotada na SGEP com a FC2 atualmente ocupada por Elysângela. Remover a referida função para a SGEP( acumulará o recadastramento com as atividades inerentes ao COMPREV)</text:span></text:p>
          </table:table-cell>
          <table:table-cell table:style-name="Table1.A1" office:value-type="string">
            <text:p text:style-name="P15"><text:span text:style-name="T8">2313,27</text:span></text:p>
          </table:table-cell>
        </table:table-row>
        <table:table-row table:style-name="Table1.65">
          <table:table-cell table:style-name="Table1.A1" office:value-type="string">
            <text:p text:style-name="P15"><text:span text:style-name="T8">JOÃO ANDRÉ PEGADO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A1" office:value-type="string">
            <text:p text:style-name="P15"><text:span text:style-name="T8">2019,2</text:span></text:p>
          </table:table-cell>
          <table:table-cell table:style-name="Table1.A1" office:value-type="string">
            <text:p text:style-name="P15"><text:span text:style-name="T8">o servidor será lotado na SGEP (acumulará o recadastramento com as atividades inerentes ao COMPREV)</text:span></text:p>
          </table:table-cell>
          <table:table-cell table:style-name="Table1.A1" office:value-type="string">
            <text:p text:style-name="P15"><text:span text:style-name="T8">2019,2</text:span></text:p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7">
          <table:table-cell table:style-name="Table1.A1" table:number-columns-spanned="5" office:value-type="string">
            <text:p text:style-name="P15"><text:span text:style-name="T9">NÚCLEO DE GESTÃO NEGOCIAL DO SIGEP </text:span><text:span text:style-name="T7">(A UNIDADE PASSARÁ A SER A SEÇÃO DE GESTÃO NEGOCIAL DO SIGEP E FICARÁ VINCULADA DIRETAMENTE AO FUTURO NÚCLEO DE INFORMAÇÕES PESSOAIS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5"><text:span text:style-name="T8">CARLOS EDUARDO BACALHAU</text:span></text:p>
          </table:table-cell>
          <table:table-cell table:style-name="Table1.A1" office:value-type="string">
            <text:p text:style-name="P15"><text:span text:style-name="T8">FC6</text:span></text:p>
          </table:table-cell>
          <table:table-cell table:style-name="Table1.A1" office:value-type="string">
            <text:p text:style-name="P15"><text:span text:style-name="T8">FC5</text:span></text:p>
          </table:table-cell>
          <table:table-cell table:style-name="Table1.A1" office:value-type="string">
            <text:p text:style-name="P15"><text:span text:style-name="T8">1001,65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8">1001,65</text:span></text:p>
          </table:table-cell>
        </table:table-row>
        <text:soft-page-break/>
        <table:table-row table:style-name="Table1.7">
          <table:table-cell table:style-name="Table1.A1" office:value-type="string">
            <text:p text:style-name="P15"><text:span text:style-name="T8">ISÍDIO CLAUDIO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A1" office:value-type="string">
            <text:p text:style-name="P15"><text:span text:style-name="T8">FC3</text:span></text:p>
          </table:table-cell>
          <table:table-cell table:style-name="Table1.A1" office:value-type="string">
            <text:p text:style-name="P15"><text:span text:style-name="T8">SEM SALD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1">
          <table:table-cell table:style-name="Table1.A72" table:number-columns-spanned="5" office:value-type="string">
            <text:p text:style-name="P15"><text:span text:style-name="T9">DIVISÃO DE LEGISLAÇÃO DE PESSOAL (ALTERAR PARA NÚCLEO DE LEGISLAÇÃO DE PESSOAL)</text:span></text:p>
          </table:table-cell>
          <table:covered-table-cell/>
          <table:covered-table-cell/>
          <table:covered-table-cell/>
          <table:covered-table-cell/>
          <table:table-cell table:style-name="Table1.F72" office:value-type="string">
            <text:p text:style-name="P14"/>
          </table:table-cell>
        </table:table-row>
        <table:table-row table:style-name="Table1.7">
          <table:table-cell table:style-name="Table1.A73" office:value-type="string">
            <text:p text:style-name="P14"/>
          </table:table-cell>
          <table:table-cell table:style-name="Table1.B73" office:value-type="string">
            <text:p text:style-name="P14"/>
          </table:table-cell>
          <table:table-cell table:style-name="Table1.C73" office:value-type="string">
            <text:p text:style-name="P14"/>
          </table:table-cell>
          <table:table-cell table:style-name="Table1.D73" office:value-type="string">
            <text:p text:style-name="P14"/>
          </table:table-cell>
          <table:table-cell table:style-name="Table1.E73" office:value-type="string">
            <text:p text:style-name="P14"/>
          </table:table-cell>
          <table:table-cell table:style-name="Table1.F73" office:value-type="string">
            <text:p text:style-name="P14"/>
          </table:table-cell>
        </table:table-row>
        <table:table-row table:style-name="Table1.64">
          <table:table-cell table:style-name="Table1.A53" office:value-type="string">
            <text:p text:style-name="P15"><text:span text:style-name="T8">LORENA ABDON</text:span></text:p>
          </table:table-cell>
          <table:table-cell table:style-name="Table1.A53" office:value-type="string">
            <text:p text:style-name="P15"><text:span text:style-name="T8">CJ1</text:span></text:p>
          </table:table-cell>
          <table:table-cell table:style-name="Table1.A53" office:value-type="string">
            <text:p text:style-name="P15"><text:span text:style-name="T8">FC6</text:span></text:p>
          </table:table-cell>
          <table:table-cell table:style-name="Table1.A53" office:value-type="string">
            <text:p text:style-name="P15"><text:span text:style-name="T8">SEM SALDO</text:span></text:p>
          </table:table-cell>
          <table:table-cell table:style-name="Table1.A53" office:value-type="string">
            <text:p text:style-name="P15"><text:span text:style-name="T8">permuta com o NAFTS. Propõe-se que no momento do retorno da servidora titular da DIGOV, a CJ1 seja removida para a Legislação de Pessoal, que retornará à condição de Divisão.</text:span></text:p>
          </table:table-cell>
          <table:table-cell table:style-name="Table1.F74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B75" office:value-type="string">
            <text:p text:style-name="P15"><text:span text:style-name="T8">-</text:span></text:p>
          </table:table-cell>
          <table:table-cell table:style-name="Table1.C75" office:value-type="string">
            <text:p text:style-name="P14"/>
          </table:table-cell>
          <table:table-cell table:style-name="Table1.D75" office:value-type="string">
            <text:p text:style-name="P14"/>
          </table:table-cell>
          <table:table-cell table:style-name="Table1.E75" office:value-type="string">
            <text:p text:style-name="P14"/>
          </table:table-cell>
          <table:table-cell table:style-name="Table1.F75" office:value-type="string">
            <text:p text:style-name="P14"/>
          </table:table-cell>
        </table:table-row>
        <table:table-row table:style-name="Table1.64">
          <table:table-cell table:style-name="Table1.A76" office:value-type="string">
            <text:p text:style-name="P15"><text:span text:style-name="T8">Retorno da FC3 da DLP que está emprestada na Sustentabilidade</text:span></text:p>
          </table:table-cell>
          <table:table-cell table:style-name="Table1.B76" office:value-type="string">
            <text:p text:style-name="P15"><text:span text:style-name="T8">FC3</text:span></text:p>
          </table:table-cell>
          <table:table-cell table:style-name="Table1.C76" office:value-type="string">
            <text:p text:style-name="P15"><text:span text:style-name="T8">FC3</text:span></text:p>
          </table:table-cell>
          <table:table-cell table:style-name="Table1.D76" office:value-type="string">
            <text:p text:style-name="P15"><text:span text:style-name="T8">SEM SALDO</text:span></text:p>
          </table:table-cell>
          <table:table-cell table:style-name="Table1.E76" office:value-type="string">
            <text:p text:style-name="P15"><text:span text:style-name="T8">A função será destinada à servidora ELYSANGELA FREITAS, que está aguardando uma pessoa para ficar em seu lugar no NAFTS, a fim de ocupar a vaga deixada por João Paulo)</text:span></text:p>
          </table:table-cell>
          <table:table-cell table:style-name="Table1.F76" office:value-type="string">
            <text:p text:style-name="P14"/>
          </table:table-cell>
        </table:table-row>
        <table:table-row table:style-name="Table1.21">
          <table:table-cell table:style-name="Table1.A1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F77" office:value-type="string">
            <text:p text:style-name="P15"><text:span text:style-name="T9">12100,18</text:span>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table-cell table:style-name="Table1.F78" office:value-type="string">
            <text:p text:style-name="P14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212" meta:word-count="3313" meta:character-count="21602" meta:non-whitespace-character-count="18429"/>
    <meta:generator>LibreOfficeDev/6.0.5.2$Linux_X86_64 LibreOffice_project/</meta:generator>
  </office:meta>
</office:document-meta>
</file>