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2.365cm"/>
    </style:style>
    <style:style style:name="Tabela1.D" style:family="table-column">
      <style:table-column-properties style:column-width="2.235cm"/>
    </style:style>
    <style:style style:name="Tabela1.H" style:family="table-column">
      <style:table-column-properties style:column-width="2.23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name-complex="Verdana2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.499cm" style:contextual-spacing="false"/>
    </style:style>
    <style:style style:name="P14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ana1" fo:font-size="9pt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ana1" fo:font-size="9pt" fo:font-weight="bold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/>
    </style:style>
    <style:style style:name="P1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bold"/>
    </style:style>
    <style:style style:name="P1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1" fo:font-size="10pt"/>
    </style:style>
    <style:style style:name="P2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Verdana1" fo:font-size="10pt"/>
    </style:style>
    <style:style style:name="P21" style:family="paragraph" style:parent-style-name="Text_20_body">
      <style:paragraph-properties fo:margin-top="0cm" fo:margin-bottom="0.423cm" style:contextual-spacing="false"/>
      <style:text-properties fo:color="#000000" loext:opacity="100%" style:font-name="Verdana1" fo:font-size="10pt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/>
    </style:style>
    <style:style style:name="P23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/>
    </style:style>
    <style:style style:name="P24" style:family="paragraph" style:parent-style-name="Text_20_body">
      <style:paragraph-properties fo:margin-top="0cm" fo:margin-bottom="0.423cm" style:contextual-spacing="false"/>
      <style:text-properties fo:color="#000000" loext:opacity="100%" style:text-line-through-style="none" style:text-line-through-type="none" style:text-underline-style="none" style:text-blinking="false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3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3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34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</style:style>
    <style:style style:name="P3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Verdana1" fo:font-size="9pt"/>
    </style:style>
    <style:style style:name="P3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3" fo:font-size="10pt" fo:language="en" fo:country="US" fo:font-style="normal" style:text-underline-style="none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5" style:family="text">
      <style:text-properties fo:color="#000000" loext:opacity="100%" style:font-name="Verdana1" fo:font-size="10pt"/>
    </style:style>
    <style:style style:name="T6" style:family="text">
      <style:text-properties fo:color="#000000" loext:opacity="100%" style:font-name="Verdana1" fo:font-size="10pt" fo:font-weight="bold"/>
    </style:style>
    <style:style style:name="T7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8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9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10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11" style:family="text">
      <style:text-properties style:font-name="Verdana1"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8"/>
      <text:p text:style-name="Standard"/>
      <text:p text:style-name="P17"><text:span text:style-name="Strong_20_Emphasis"><text:span text:style-name="T10">ATO TRT6-GP N.º 267/2023</text:span></text:span></text:p>
      <text:p text:style-name="P34"> </text:p>
      <text:p text:style-name="P13"> </text:p>
      <text:p text:style-name="P9"><text:span text:style-name="T6">A DESEMBARGADORA PRESIDENTE DO TRIBUNAL REGIONAL DO TRABALHO DA SEXTA REGIÃO</text:span><text:span text:style-name="T5">, no uso de suas atribuições legais e regimentais, tendo em vista o contido no PROAD nº 8692/2023,</text:span></text:p>
      <text:p text:style-name="P13"> </text:p>
      <text:p text:style-name="P18">R   E   S   O   L   V   E:</text:p>
      <text:p text:style-name="P13"> </text:p>
      <text:p text:style-name="P11"><text:span text:style-name="T6">I – AGLUTINAR</text:span><text:span text:style-name="T3"> </text:span><text:span text:style-name="T5">01 (uma) FC-5 de Assistente de Juiz Substituto (Código 2808) e 01 (uma) FC-3 de Assistente Administrativo (Código 1862), com o saldo remanescente do ATO TRT6-GP nº 244/2023, para formar 01 (uma) FC-4 de Assistente Adjunto (Código 3577) e 01 (uma) FC-3 de Assistente Administrativo (Código 3578);</text:span></text:p>
      <text:p text:style-name="P11"><text:span text:style-name="T6">II –  LOTAR </text:span><text:span text:style-name="T5">1 (uma) FC-4 de Assistente Adjunto (Código 3577) na Coordenadoria de Material e Logística;</text:span></text:p>
      <text:p text:style-name="P12"><text:span text:style-name="T6">III – LOTAR</text:span><text:span text:style-name="T3"> </text:span><text:span text:style-name="T5">1 (uma) FC-3 de Assistente Administrativo (Código 3578) na Coordenadoria de Comunicação Social;</text:span></text:p>
      <text:p text:style-name="P11"><text:span text:style-name="T6">IV - ALTERAR</text:span><text:span text:style-name="T3"> </text:span><text:span text:style-name="T5">a nomenclatura da função comissionada FC-4 de Chefe de Serviço (Código 1744) para FC-4 de Assistente Adjunto (Código 3579) e </text:span><text:span text:style-name="T6">REMOVÊ-LA </text:span><text:span text:style-name="T5">da Divisão de Material e Logística para a Coordenadoria de Material e Logística;</text:span></text:p>
      <text:p text:style-name="P9"><text:span text:style-name="T6">V - </text:span><text:span text:style-name="T5">A reestruturação mencionada no inciso I não acarretará aumento de despesas, conforme demonstrado no Anexo.</text:span></text:p>
      <text:p text:style-name="P9"> </text:p>
      <text:p text:style-name="P20">Este Ato produzirá efeitos a partir da publicação.</text:p>
      <text:p text:style-name="P23"> </text:p>
      <text:p text:style-name="P20">Publique-se.</text:p>
      <text:p text:style-name="P13"><text:soft-page-break/> </text:p>
      <text:p text:style-name="P20">Recife (PE), 05 de maio de 2023.</text:p>
      <text:p text:style-name="P10"> </text:p>
      <text:p text:style-name="P13"> </text:p>
      <text:p text:style-name="P18">NISE PEDROSO LINS DE SOUSA</text:p>
      <text:p text:style-name="P19">Desembargadora Presidente do TRT da 6ª Região</text:p>
      <text:p text:style-name="P22">  </text:p>
      <text:p text:style-name="P22"> </text:p>
      <text:p text:style-name="P21">ANEXO DO ATO TRT6 GP nº 267/2023</text:p>
      <text:p text:style-name="P24"> </text:p>
      <text:p text:style-name="P24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622677388912">
          <table:table-cell table:style-name="Tabela1.A1" table:number-columns-spanned="8" office:value-type="string">
            <text:p text:style-name="P25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22677398704">
          <table:table-cell table:style-name="Tabela1.A1" table:number-columns-spanned="4" office:value-type="string">
            <text:p text:style-name="P26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7">Criação</text:p>
          </table:table-cell>
          <table:covered-table-cell/>
          <table:covered-table-cell/>
          <table:covered-table-cell/>
        </table:table-row>
        <table:table-row table:style-name="TableLine1622677394896">
          <table:table-cell table:style-name="Tabela1.A3" office:value-type="string">
            <text:p text:style-name="P26">FUNÇÃO/<text:line-break/>NÍVEL</text:p>
          </table:table-cell>
          <table:table-cell table:style-name="Tabela1.A3" office:value-type="string">
            <text:p text:style-name="P27">Nº DE FUNÇÕES</text:p>
          </table:table-cell>
          <table:table-cell table:style-name="Tabela1.A3" office:value-type="string">
            <text:p text:style-name="P27">IMPACTO UNITÁRIO (R$)</text:p>
          </table:table-cell>
          <table:table-cell table:style-name="Tabela1.A3" office:value-type="string">
            <text:p text:style-name="P27">IMPACTO MENSAL (R$)</text:p>
          </table:table-cell>
          <table:table-cell table:style-name="Tabela1.A3" office:value-type="string">
            <text:p text:style-name="P27">FUNÇÃO/<text:line-break/>NÍVEL</text:p>
          </table:table-cell>
          <table:table-cell table:style-name="Tabela1.A3" office:value-type="string">
            <text:p text:style-name="P27">Nº DE FUNÇÕES</text:p>
          </table:table-cell>
          <table:table-cell table:style-name="Tabela1.A3" office:value-type="string">
            <text:p text:style-name="P27">IMPACTO UNITÁRIO (R$)</text:p>
          </table:table-cell>
          <table:table-cell table:style-name="Tabela1.A3" office:value-type="string">
            <text:p text:style-name="P27">IMPACTO MENSAL (R$)</text:p>
          </table:table-cell>
        </table:table-row>
        <table:table-row table:style-name="TableLine1622677390000">
          <table:table-cell table:style-name="Tabela1.A1" office:value-type="string">
            <text:p text:style-name="P28">FC-5</text:p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35">2.366,32</text:p>
          </table:table-cell>
          <table:table-cell table:style-name="Tabela1.A1" office:value-type="string">
            <text:p text:style-name="P35">2.366,32</text:p>
          </table:table-cell>
          <table:table-cell table:style-name="Tabela1.A1" office:value-type="string">
            <text:p text:style-name="P29">FC-4</text:p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35">2.056,28</text:p>
          </table:table-cell>
          <table:table-cell table:style-name="Tabela1.A1" office:value-type="string">
            <text:p text:style-name="P35">2.056,28</text:p>
          </table:table-cell>
        </table:table-row>
        <table:table-row table:style-name="TableLine1622677394352">
          <table:table-cell table:style-name="Tabela1.A1" office:value-type="string">
            <text:p text:style-name="P28">FC-3</text:p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15">1.461,81</text:p>
          </table:table-cell>
          <table:table-cell table:style-name="Tabela1.A1" office:value-type="string">
            <text:p text:style-name="P15">1.461,81</text:p>
          </table:table-cell>
          <table:table-cell table:style-name="Tabela1.A1" office:value-type="string">
            <text:p text:style-name="P29">FC-3</text:p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15">1.461,81</text:p>
          </table:table-cell>
          <table:table-cell table:style-name="Tabela1.A1" office:value-type="string">
            <text:p text:style-name="P15">1.461,81</text:p>
          </table:table-cell>
        </table:table-row>
        <table:table-row table:style-name="TableLine1622677394624"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14"> </text:p>
          </table:table-cell>
        </table:table-row>
        <table:table-row table:style-name="TableLine1622677395440"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</table:table-row>
        <table:table-row table:style-name="TableLine1622503878352"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</table:table-row>
        <table:table-row table:style-name="TableLine1622503878624">
          <table:table-cell table:style-name="Tabela1.A1" table:number-columns-spanned="3" office:value-type="string">
            <text:p text:style-name="P28">Saldo ATO TRT6-GP 244/2023</text:p>
          </table:table-cell>
          <table:covered-table-cell/>
          <table:covered-table-cell/>
          <table:table-cell table:style-name="Tabela1.A1" office:value-type="string">
            <text:p text:style-name="P16">17,98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</table:table-row>
        <table:table-row table:style-name="TableLine1622679515552">
          <table:table-cell table:style-name="Tabela1.A1" table:number-columns-spanned="3" office:value-type="string">
            <text:p text:style-name="P31"> </text:p>
          </table:table-cell>
          <table:covered-table-cell/>
          <table:covered-table-cell/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</table:table-row>
        <table:table-row table:style-name="TableLine1622679518272">
          <table:table-cell table:style-name="Tabela1.A1" table:number-columns-spanned="3" office:value-type="string">
            <text:p text:style-name="P28">TOTAL</text:p>
          </table:table-cell>
          <table:covered-table-cell/>
          <table:covered-table-cell/>
          <table:table-cell table:style-name="Tabela1.A1" office:value-type="string">
            <text:p text:style-name="P16">3.846,11</text:p>
          </table:table-cell>
          <table:table-cell table:style-name="Tabela1.A1" table:number-columns-spanned="3" office:value-type="string">
            <text:p text:style-name="P29">TOTAL</text:p>
          </table:table-cell>
          <table:covered-table-cell/>
          <table:covered-table-cell/>
          <table:table-cell table:style-name="Tabela1.A1" office:value-type="string">
            <text:p text:style-name="P14">    <text:span text:style-name="T11">3.518,09</text:span></text:p>
          </table:table-cell>
        </table:table-row>
        <table:table-row table:style-name="TableLine1622679521264">
          <table:table-cell table:style-name="Tabela1.A1" table:number-columns-spanned="7" office:value-type="string">
            <text:p text:style-name="P3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>328,02</text:p>
          </table:table-cell>
        </table:table-row>
      </table:table>
      <text:p text:style-name="P33"> </text:p>
      <text:p text:style-name="P17"><text:span text:style-name="Strong_20_Emphasis"><text:span text:style-name="T7"/></text:span></text:p>
      <text:p text:style-name="P7"><text:span text:style-name="Strong_20_Emphasis"><text:span text:style-name="T9"/></text:span></text:p>
      <text:p text:style-name="P6"><text:span text:style-name="Strong_20_Emphasis"><text:span text:style-name="T8"/></text:span></text:p>
      <text:p text:style-name="P5"><text:soft-page-break/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05T13:42:14.53</dc:date>
    <meta:print-date>2019-11-28T13:17:00</meta:print-date>
    <meta:editing-cycles>53</meta:editing-cycles>
    <meta:editing-duration>PT03H53M05S</meta:editing-duration>
    <meta:generator>LibreOffice/7.2.2.2$Windows_X86_64 LibreOffice_project/02b2acce88a210515b4a5bb2e46cbfb63fe97d56</meta:generator>
    <dc:creator>Jorge Tadeu Bezerra de Queiroz</dc:creator>
    <meta:document-statistic meta:table-count="1" meta:image-count="1" meta:object-count="0" meta:page-count="3" meta:paragraph-count="102" meta:word-count="282" meta:character-count="1880" meta:non-whitespace-character-count="1498"/>
  </office:meta>
</office:document-meta>
</file>