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67in" fo:margin-left="-0.0243in" fo:margin-top="0in" fo:margin-bottom="0in" table:align="left"/>
    </style:style>
    <style:style style:name="Table1.A" style:family="table-column">
      <style:table-column-properties style:column-width="0.7833in"/>
    </style:style>
    <style:style style:name="Table1.H" style:family="table-column">
      <style:table-column-properties style:column-width="0.7826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bottom" fo:padding-left="0.0785in" fo:padding-right="0.075in" fo:padding-top="0in" fo:padding-bottom="0in" fo:border-left="0.5pt solid #000000" fo:border-right="0.5pt solid #000000" fo:border-top="0.5pt solid #cccccc" fo:border-bottom="0.5pt solid #000000"/>
    </style:style>
    <style:style style:name="Table1.E2" style:family="table-cell">
      <style:table-cell-properties style:vertical-align="bottom" fo:padding-left="0.0785in" fo:padding-right="0.075in" fo:padding-top="0in" fo:padding-bottom="0in" fo:border-left="0.5pt solid #cccccc" fo:border-right="0.5pt solid #000000" fo:border-top="0.5pt solid #cccccc" fo:border-bottom="0.5pt solid #000000"/>
    </style:style>
    <style:style style:name="Table1.3" style:family="table-row">
      <style:table-row-properties style:min-row-height="0.4896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solid #cccccc" fo:border-bottom="0.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-left="0.5pt solid #cccccc" fo:border-right="0.5pt solid #000000" fo:border-top="0.5pt solid #cccccc" fo:border-bottom="0.5pt solid #000000"/>
    </style:style>
    <style:style style:name="Table1.B4" style:family="table-cell">
      <style:table-cell-properties style:vertical-align="bottom" fo:padding-left="0.0785in" fo:padding-right="0.075in" fo:padding-top="0in" fo:padding-bottom="0in" fo:border-left="0.5pt solid #cccccc" fo:border-right="1.5pt solid #000000" fo:border-top="0.5pt solid #cccccc" fo:border-bottom="0.5pt solid #000000"/>
    </style:style>
    <style:style style:name="Table1.C4" style:family="table-cell">
      <style:table-cell-properties style:vertical-align="bottom" fo:padding-left="0.0785in" fo:padding-right="0.075in" fo:padding-top="0in" fo:padding-bottom="0in" fo:border-left="0.5pt solid #cccccc" fo:border-right="1.5pt solid #000000" fo:border-top="0.5pt solid #cccccc" fo:border-bottom="1.5pt solid #000000"/>
    </style:style>
    <style:style style:name="Table1.D5" style:family="table-cell">
      <style:table-cell-properties style:vertical-align="bottom" fo:padding-left="0.0785in" fo:padding-right="0.075in" fo:padding-top="0in" fo:padding-bottom="0in" fo:border-left="0.5pt solid #cccccc" fo:border-right="0.5pt solid #000000" fo:border-top="0.5pt solid #cccccc" fo:border-bottom="1.5pt solid #000000"/>
    </style:style>
    <style:style style:name="Table1.G6" style:family="table-cell">
      <style:table-cell-properties style:vertical-align="bottom" fo:background-color="#ffffff" fo:padding-left="0.0785in" fo:padding-right="0.075in" fo:padding-top="0in" fo:padding-bottom="0in" fo:border-left="0.5pt solid #cccccc" fo:border-right="0.5pt solid #000000" fo:border-top="0.5pt solid #cccccc" fo:border-bottom="0.5pt solid #000000">
        <style:background-image/>
      </style:table-cell-properties>
    </style:style>
    <style:style style:name="Table2" style:family="table">
      <style:table-properties style:width="6.2708in" fo:margin-left="-0.0222in" fo:margin-top="0in" fo:margin-bottom="0in" table:align="left"/>
    </style:style>
    <style:style style:name="Table2.A" style:family="table-column">
      <style:table-column-properties style:column-width="1.375in"/>
    </style:style>
    <style:style style:name="Table2.B" style:family="table-column">
      <style:table-column-properties style:column-width="0.6042in"/>
    </style:style>
    <style:style style:name="Table2.C" style:family="table-column">
      <style:table-column-properties style:column-width="1.0104in"/>
    </style:style>
    <style:style style:name="Table2.D" style:family="table-column">
      <style:table-column-properties style:column-width="0.7813in"/>
    </style:style>
    <style:style style:name="Table2.E" style:family="table-column">
      <style:table-column-properties style:column-width="1.4264in"/>
    </style:style>
    <style:style style:name="Table2.F" style:family="table-column">
      <style:table-column-properties style:column-width="1.0729in"/>
    </style:style>
    <style:style style:name="Table2.1" style:family="table-row">
      <style:table-row-properties style:min-row-height="0.6563in" fo:keep-together="auto"/>
    </style:style>
    <style:style style:name="Table2.A1" style:family="table-cell">
      <style:table-cell-properties style:vertical-align="middle" fo:background-color="#ffffff" fo:padding-left="0.0799in" fo:padding-right="0.075in" fo:padding-top="0in" fo:padding-bottom="0in" fo:border="0.75pt solid #cccccc">
        <style:background-image/>
      </style:table-cell-properties>
    </style:style>
    <style:style style:name="Table2.F1" style:family="table-cell">
      <style:table-cell-properties style:vertical-align="bottom" fo:background-color="#ffffff" fo:padding-left="0.0799in" fo:padding-right="0.075in" fo:padding-top="0in" fo:padding-bottom="0in" fo:border="0.75pt solid #cccccc">
        <style:background-image/>
      </style:table-cell-properties>
    </style:style>
    <style:style style:name="Table2.2" style:family="table-row">
      <style:table-row-properties style:min-row-height="0.0521in" fo:keep-together="auto"/>
    </style:style>
    <style:style style:name="Table2.3" style:family="table-row">
      <style:table-row-properties style:min-row-height="0.75in" fo:keep-together="auto"/>
    </style:style>
    <style:style style:name="Table2.A3" style:family="table-cell">
      <style:table-cell-properties style:vertical-align="middle" fo:background-color="#c9daf8" fo:padding-left="0.0799in" fo:padding-right="0.075in" fo:padding-top="0in" fo:padding-bottom="0in" fo:border="0.75pt solid #cccccc">
        <style:background-image/>
      </style:table-cell-properties>
    </style:style>
    <style:style style:name="Table2.4" style:family="table-row">
      <style:table-row-properties style:min-row-height="0.6771in" fo:keep-together="auto"/>
    </style:style>
    <style:style style:name="Table2.5" style:family="table-row">
      <style:table-row-properties style:min-row-height="0.2917in" fo:keep-together="auto"/>
    </style:style>
    <style:style style:name="Table2.7" style:family="table-row">
      <style:table-row-properties style:min-row-height="0.2188in" fo:keep-together="auto"/>
    </style:style>
    <style:style style:name="Table2.8" style:family="table-row">
      <style:table-row-properties style:min-row-height="0.4479in" fo:keep-together="auto"/>
    </style:style>
    <style:style style:name="Table2.11" style:family="table-row">
      <style:table-row-properties style:min-row-height="0.4167in" fo:keep-together="auto"/>
    </style:style>
    <style:style style:name="Table2.12" style:family="table-row">
      <style:table-row-properties style:min-row-height="0.3438in" fo:keep-together="auto"/>
    </style:style>
    <style:style style:name="Table2.21" style:family="table-row">
      <style:table-row-properties style:min-row-height="0.2708in" fo:keep-together="auto"/>
    </style:style>
    <style:style style:name="Table2.25" style:family="table-row">
      <style:table-row-properties style:min-row-height="0.4896in" fo:keep-together="auto"/>
    </style:style>
    <style:style style:name="Table2.31" style:family="table-row">
      <style:table-row-properties style:min-row-height="0.3125in" fo:keep-together="auto"/>
    </style:style>
    <style:style style:name="Table2.32" style:family="table-row">
      <style:table-row-properties style:min-row-height="0.25in" fo:keep-together="auto"/>
    </style:style>
    <style:style style:name="Table2.33" style:family="table-row">
      <style:table-row-properties style:min-row-height="0.2083in" fo:keep-together="auto"/>
    </style:style>
    <style:style style:name="Table2.35" style:family="table-row">
      <style:table-row-properties style:min-row-height="0.3229in" fo:keep-together="auto"/>
    </style:style>
    <style:style style:name="Table2.41" style:family="table-row">
      <style:table-row-properties style:min-row-height="0.2292in" fo:keep-together="auto"/>
    </style:style>
    <style:style style:name="Table2.42" style:family="table-row">
      <style:table-row-properties style:min-row-height="0.375in" fo:keep-together="auto"/>
    </style:style>
    <style:style style:name="Table2.44" style:family="table-row">
      <style:table-row-properties style:min-row-height="0.3333in" fo:keep-together="auto"/>
    </style:style>
    <style:style style:name="Table2.46" style:family="table-row">
      <style:table-row-properties style:min-row-height="0.1771in" fo:keep-together="auto"/>
    </style:style>
    <style:style style:name="Table2.48" style:family="table-row">
      <style:table-row-properties style:min-row-height="0.2604in" fo:keep-together="auto"/>
    </style:style>
    <style:style style:name="Table2.53" style:family="table-row">
      <style:table-row-properties style:min-row-height="0.2396in" fo:keep-together="auto"/>
    </style:style>
    <style:style style:name="Table2.A53" style:family="table-cell">
      <style:table-cell-properties style:vertical-align="middle" fo:background-color="#ffe599" fo:padding-left="0.0799in" fo:padding-right="0.075in" fo:padding-top="0in" fo:padding-bottom="0in" fo:border="0.75pt solid #cccccc">
        <style:background-image/>
      </style:table-cell-properties>
    </style:style>
    <style:style style:name="Table2.59" style:family="table-row">
      <style:table-row-properties style:min-row-height="0.1979in" fo:keep-together="auto"/>
    </style:style>
    <style:style style:name="Table2.64" style:family="table-row">
      <style:table-row-properties style:min-row-height="0.5521in" fo:keep-together="auto"/>
    </style:style>
    <style:style style:name="Table2.65" style:family="table-row">
      <style:table-row-properties style:min-row-height="0.3854in" fo:keep-together="auto"/>
    </style:style>
    <style:style style:name="Table2.67" style:family="table-row">
      <style:table-row-properties style:min-row-height="0.4375in" fo:keep-together="auto"/>
    </style:style>
    <style:style style:name="Table2.A7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72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7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7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7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7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7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73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74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7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7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7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7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75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A7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B7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C7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D7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E7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76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77" style:family="table-cell">
      <style:table-cell-properties style:vertical-align="middle" fo:padding-left="0.0799in" fo:padding-right="0.075in" fo:padding-top="0in" fo:padding-bottom="0in" fo:border="0.75pt solid #cccccc"/>
    </style:style>
    <style:style style:name="Table2.F78" style:family="table-cell">
      <style:table-cell-properties style:vertical-align="middle" fo:padding-left="0.0799in" fo:padding-right="0.075in" fo:padding-top="0in" fo:padding-bottom="0in" fo:border="0.75pt solid #cccccc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line-height="100%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0" style:family="paragraph" style:parent-style-name="Standard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end" style:justify-single-word="false" fo:orphans="0" fo:widows="0"/>
    </style:style>
    <style:style style:name="P18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1" style:family="paragraph" style:parent-style-name="Standard">
      <style:paragraph-properties fo:line-height="100%" fo:text-align="center" style:justify-single-word="false" fo:padding="0.4307in" fo:border="0.51pt solid #ffffff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22" style:family="paragraph" style:parent-style-name="Standard">
      <style:paragraph-properties fo:margin-left="0in" fo:margin-right="0.0984in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4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in" fo:margin-right="0.0984in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left="0in" fo:margin-right="-0.0555in" fo:line-height="100%" fo:text-align="center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26" style:family="paragraph" style:parent-style-name="Standard">
      <style:paragraph-properties fo:margin-left="0in" fo:margin-right="-0.0555in" fo:line-height="100%" fo:text-align="center" style:justify-single-word="false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1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7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0"><text:span text:style-name="T1">PODER JUDICIÁRIO</text:span></text:p>
      <text:p text:style-name="P20"><text:span text:style-name="T1">JUSTIÇA DO TRABALHO</text:span></text:p>
      <text:p text:style-name="P21"><text:span text:style-name="T1">TRIBUNAL REGIONAL DO TRABALHO DA 6ª REGIÃO</text:span></text:p>
      <text:p text:style-name="P20"><text:span text:style-name="T1">GABINETE DA PRESIDÊNCIA</text:span></text:p>
      <text:p text:style-name="P2"><text:span text:style-name="T11"><text:s text:c="28"/></text:span><text:span text:style-name="T12"><text:s text:c="29"/></text:span><text:span text:style-name="T2"><text:s text:c="4"/></text:span><text:span text:style-name="T4">ATO TRT6-GP N.º 266/2025</text:span></text:p>
      <text:p text:style-name="P7"/>
      <text:p text:style-name="P7"/>
      <text:p text:style-name="P3"><text:span text:style-name="T6">O DESEMBARGADOR PRESIDENTE DO TRIBUNAL REGIONAL DO TRABALHO DA 6ª REGIÃO</text:span><text:span text:style-name="T3">, no uso de suas atribuições legais e regimentais, e tendo em vista o contido no PROAD nº 13680/2025,</text:span></text:p>
      <text:p text:style-name="P5"/>
      <text:p text:style-name="P3"><text:span text:style-name="T5">R  E  S  O  L  V  E:</text:span></text:p>
      <text:p text:style-name="P14"/>
      <text:p text:style-name="P3"><text:span text:style-name="T5">I –</text:span><text:span text:style-name="T2"> </text:span><text:span text:style-name="T5">AGLUTINAR</text:span><text:span text:style-name="T2"> 02 (duas) funções comissionadas FC-6 de Chefe de Núcleo (Códigos 3514 e 3749), mais 02 (duas) funções comissionadas FC-5 de Chefe de Seção (Códigos 3604 e 3606), mais 01 (uma) função comissionada FC-5 de Assistente Secretário (Código 2934), <text:s/>mais 01 (uma) função comissionada FC-2 de Assistente (Código 697), com o saldo remanescente do ATO TRT6-GP nº 256/2025, para </text:span><text:span text:style-name="T5">formar</text:span><text:span text:style-name="T2"> 02 (duas) funções comissionadas FC-4 de Assistente Adjunto (Códigos 3784 e 3785), com lotação na Secretaria de Gestão de Pessoas e na Coordenadoria de Administração de Pessoal, respectivamente;</text:span></text:p>
      <text:p text:style-name="P9"/>
      <text:p text:style-name="P3"><text:span text:style-name="T5">II –</text:span><text:span text:style-name="T2"> </text:span><text:span text:style-name="T5">EXTINGUIR</text:span><text:span text:style-name="T2"> a Divisão de Desenvolvimento de Pessoal e </text:span><text:span text:style-name="T5">CRIAR</text:span><text:span text:style-name="T2"> o Núcleo de Desenvolvimento de Pessoal</text:span><text:span text:style-name="T3">, subordinado à Secretaria de Gestão de Pessoas, com o nível de remuneração de função comissionada FC-6 prevista em lei e atribuições a serem definidas por Ato da Presidência;</text:span></text:p>
      <text:p text:style-name="P9"/>
      <text:p text:style-name="P3"><text:span text:style-name="T5">III – EXTINGUIR</text:span><text:span text:style-name="T2"> a Divisão de Legislação de Pessoal e </text:span><text:span text:style-name="T5">CRIAR</text:span><text:span text:style-name="T2"> o Núcleo de Legislação de Pessoal</text:span><text:span text:style-name="T3">, subordinado à Secretaria de Gestão de Pessoas, com o nível de remuneração de função comissionada FC-6 prevista em lei e atribuições a serem definidas por Ato da Presidência;</text:span></text:p>
      <text:p text:style-name="P11"/>
      <text:p text:style-name="P3"><text:span text:style-name="T5">IV - EXTINGUIR</text:span><text:span text:style-name="T2"> a Divisão de Informações Pessoais e </text:span><text:span text:style-name="T5">CRIAR</text:span><text:span text:style-name="T2"> o Núcleo de Informações Funcionais</text:span><text:span text:style-name="T3">, subordinado à Coordenadoria de Quadro de Pessoal, com o nível de remuneração de função comissionada FC-6 prevista em lei e atribuições a serem definidas por Ato da Presidência;</text:span></text:p>
      <text:p text:style-name="P9"/>
      <text:p text:style-name="P3"><text:span text:style-name="T6">V - </text:span><text:span text:style-name="T5">EXTINGUIR</text:span><text:span text:style-name="T2"> o Núcleo de Afastamentos, Frequência e Tempo de Serviço e </text:span><text:span text:style-name="T5">CRIAR</text:span><text:span text:style-name="T2"> a Divisão de Afastamentos, Frequência e Tempo de Serviço</text:span><text:span text:style-name="T3">, subordinado à Coordenadoria de Administração de Pessoal, com o nível de remuneração de cargo em comissão CJ-1 previsto em lei e atribuições a serem definidas por Ato da Presidência;</text:span></text:p>
      <text:p text:style-name="P9"/>
      <text:p text:style-name="P3"><text:span text:style-name="T6">VI - </text:span><text:span text:style-name="T5">EXTINGUIR</text:span><text:span text:style-name="T2"> o Núcleo de Aposentadoria e Pensão e </text:span><text:span text:style-name="T5">CRIAR</text:span><text:span text:style-name="T2"> a Divisão de Aposentadoria e Pensão</text:span><text:span text:style-name="T3">, subordinado à Coordenadoria de Administração de Pessoal, com o nível de remuneração de cargo em comissão CJ-1 previsto em lei e atribuições a serem definidas por Ato da Presidência;</text:span></text:p>
      <text:p text:style-name="P9"><text:soft-page-break/></text:p>
      <text:p text:style-name="P3"><text:span text:style-name="T6">VII - </text:span><text:span text:style-name="T5">EXTINGUIR</text:span><text:span text:style-name="T2"> o Núcleo de Atendimento a Magistrados e </text:span><text:span text:style-name="T5">CRIAR</text:span><text:span text:style-name="T2"> a Divisão de Atendimento a Magistradas e Magistrados</text:span><text:span text:style-name="T3">, subordinado à Coordenadoria de Administração de Pessoal, com o nível de remuneração de cargo em comissão CJ-1 previsto em lei e atribuições a serem definidas por Ato da Presidência;</text:span></text:p>
      <text:p text:style-name="P9"/>
      <text:p text:style-name="P3"><text:span text:style-name="T5">VIII - EXTINGUIR</text:span><text:span text:style-name="T2"> o Núcleo de Gestão Negocial do Sistema SIGEP e </text:span><text:span text:style-name="T5">CRIAR</text:span><text:span text:style-name="T2"> a Seção de Gestão Negocial do Sistema SIGEP</text:span><text:span text:style-name="T3">, subordinada ao Núcleo de Informações Funcionais, com o nível de remuneração de função comissionada FC-5 prevista em lei e atribuições a serem definidas por Ato da Presidência;</text:span></text:p>
      <text:p text:style-name="P9"/>
      <text:p text:style-name="P3"><text:span text:style-name="T6">IX - EXTINGUIR </text:span><text:span text:style-name="T3">o Núcleo de Apoio Administrativo, a Seção de Certificação Digital e E-Social, a Seção de Tempo de Serviço e a Seção de Qualificação Funcional;</text:span></text:p>
      <text:p text:style-name="P8"/>
      <text:p text:style-name="P3"><text:span text:style-name="T6">X - ALTERAR A SUBORDINAÇÃO</text:span><text:span text:style-name="T3"> das Seções de </text:span><text:span text:style-name="T2">Estágio e Aprendizagem</text:span><text:span text:style-name="T3">, de Avaliação e Gerenciamento Funcional e de Teletrabalho, da Divisão de Desenvolvimento de Pessoal para o Núcleo de Desenvolvimento de Pessoal;</text:span></text:p>
      <text:p text:style-name="P9"/>
      <text:p text:style-name="P3"><text:span text:style-name="T6">XI - ALTERAR A NOMENCLATURA</text:span><text:span text:style-name="T3"> do cargo em comissão CJ-1 de Chefe de Divisão (Código 3574) para CJ-1 Chefe de Divisão de Afastamentos, Frequência e Tempo de Serviço (Código 3786) e </text:span><text:span text:style-name="T6">DESLOCÁ-LO</text:span><text:span text:style-name="T3"> da Divisão de Desenvolvimento de Pessoal para a <text:s/>Divisão de Afastamentos, Frequência e Tempo de Serviço;</text:span></text:p>
      <text:p text:style-name="P9"/>
      <text:p text:style-name="P3"><text:span text:style-name="T6">XII - ALTERAR A NOMENCLATURA</text:span><text:span text:style-name="T3"> do cargo em comissão CJ-1 de Chefe de Divisão (Código 3542) para CJ-1 Chefe de Divisão de Aposentadoria e Pensão (Código 3787) e </text:span><text:span text:style-name="T6">DESLOCÁ-LO</text:span><text:span text:style-name="T3"> da Divisão de Legislação de Pessoal para a Divisão de Aposentadoria e Pensão;</text:span></text:p>
      <text:p text:style-name="P3"><text:span text:style-name="T3"><text:s/></text:span></text:p>
      <text:p text:style-name="P3"><text:span text:style-name="T6">XIII - ALTERAR A NOMENCLATURA</text:span><text:span text:style-name="T3"> do cargo em comissão CJ-1 de Chefe de Divisão (Código 3599) para CJ-1 Chefe de Divisão de Atendimento a Magistradas e Magistrados (Código 3788) e </text:span><text:span text:style-name="T6">DESLOCÁ-LO</text:span><text:span text:style-name="T3"> da Divisão de Informações Pessoais para a Divisão de Atendimento a Magistradas e Magistrados;</text:span></text:p>
      <text:p text:style-name="P9"/>
      <text:p text:style-name="P3"><text:span text:style-name="T6">XIV - ALTERAR A NOMENCLATURA</text:span><text:span text:style-name="T3"> da função comissionada FC-6 de Chefe de Núcleo (Código 3605) para FC-6 Chefe do Núcleo de Desenvolvimento de Pessoal (Código 3789) e </text:span><text:span text:style-name="T6">DESLOCÁ-LA</text:span><text:span text:style-name="T3"> do Núcleo de Afastamentos, Frequência e Tempo de Serviço para o Núcleo de Desenvolvimento de Pessoal;</text:span></text:p>
      <text:p text:style-name="P9"/>
      <text:p text:style-name="P3"><text:span text:style-name="T6">XV - ALTERAR A NOMENCLATURA</text:span><text:span text:style-name="T3"> da função comissionada FC-6 de Chefe de Núcleo (Código 3745) para FC-6 Chefe do Núcleo de Legislação de Pessoal (Código 3790) e </text:span><text:span text:style-name="T6">DESLOCÁ-LA</text:span><text:span text:style-name="T3"> do Núcleo de Atendimento a Magistrados para o Núcleo de Legislação de Pessoal;</text:span></text:p>
      <text:p text:style-name="P9"/>
      <text:p text:style-name="P3"><text:span text:style-name="T6">XVI - ALTERAR A NOMENCLATURA</text:span><text:span text:style-name="T3"> da função comissionada FC-6 de Chefe de Núcleo (Código 3750) para FC-6 Chefe do Núcleo de Informações Pessoais (Código 3791) e </text:span><text:span text:style-name="T6">DESLOCÁ-LA</text:span><text:span text:style-name="T3"> do Núcleo de Aposentadoria e Pensão para o Núcleo de Informações Funcionais;</text:span></text:p>
      <text:p text:style-name="P9"/>
      <text:p text:style-name="P3"><text:span text:style-name="T6">XVII - ALTERAR A NOMENCLATURA</text:span><text:span text:style-name="T3"> da função comissionada FC-5 de Chefe de Seção (Código 151) para FC-5 Chefe da Seção de Gestão Negocial do Sistema SIGEP (Código 3792) e </text:span><text:span text:style-name="T6">DESLOCÁ-LA</text:span><text:span text:style-name="T3"> da Seção de Qualificação Funcional para a Seção de Gestão Negocial do Sistema SIGEP;</text:span></text:p>
      <text:p text:style-name="P9"/>
      <text:p text:style-name="P3"><text:span text:style-name="T6">XVIII - DESLOCAR </text:span><text:span text:style-name="T3">a função comissionada FC-5 de Assistente Secretário (Código 3546), da Secretaria de Gestão de Pessoas para a Divisão de Afastamentos, Frequência e Tempo de Serviço;</text:span></text:p>
      <text:p text:style-name="P9"><text:soft-page-break/></text:p>
      <text:p text:style-name="P3"><text:span text:style-name="T6">XIX - DESLOCAR </text:span><text:span text:style-name="T3">a função comissionada FC-5 de Assistente Secretário (Código 3751), do Núcleo de Aposentadoria e Pensão para a Divisão de Aposentadoria e Pensão;</text:span></text:p>
      <text:p text:style-name="P9"/>
      <text:p text:style-name="P3"><text:span text:style-name="T6">XX - DESLOCAR </text:span><text:span text:style-name="T3">a função comissionada FC-5 de Assistente Secretário (Código 2866), do Núcleo de Atendimento a Magistrados para a Divisão de Atendimento a Magistradas e Magistrados;</text:span></text:p>
      <text:p text:style-name="P9"/>
      <text:p text:style-name="P3"><text:span text:style-name="T6">XXI - DESLOCAR </text:span><text:span text:style-name="T3">a função comissionada FC-4 de Assistente Adjunto (Código 2936), da Divisão de Informações Pessoais para o Núcleo de Informações Funcionais;</text:span></text:p>
      <text:p text:style-name="P9"/>
      <text:p text:style-name="P3"><text:span text:style-name="T6">XXII - DESLOCAR </text:span><text:span text:style-name="T3">a função comissionada FC-4 de Assistente Adjunto (Código 3607), do Núcleo de Aposentadoria e Pensão para a Divisão de Aposentadoria e Pensão;</text:span></text:p>
      <text:p text:style-name="P9"/>
      <text:p text:style-name="P3"><text:span text:style-name="T6">XXIII - DESLOCAR </text:span><text:span text:style-name="T3">a função comissionada FC-4 de Assistente Adjunto (Código 2941), do Núcleo de Aposentadoria e Pensão para o Núcleo de Desenvolvimento de Pessoal;</text:span></text:p>
      <text:p text:style-name="P9"/>
      <text:p text:style-name="P3"><text:span text:style-name="T6">XXIV - DESLOCAR </text:span><text:span text:style-name="T3">a função comissionada FC-4 de Assistente Adjunto (Código 2940), do Núcleo de Afastamentos, Frequência e Tempo de Serviço para a Divisão de Afastamentos, Frequência e Tempo de Serviço;</text:span></text:p>
      <text:p text:style-name="P9"/>
      <text:p text:style-name="P3"><text:span text:style-name="T6">XXV - DESLOCAR </text:span><text:span text:style-name="T3">a função comissionada FC-4 de Assistente Adjunto (Código 2943), do Núcleo de Apoio Administrativo para a Coordenadoria de Administração de Pessoal;</text:span></text:p>
      <text:p text:style-name="P13"/>
      <text:p text:style-name="P3"><text:span text:style-name="T6">XXVI - DESLOCAR </text:span><text:span text:style-name="T3">a função comissionada FC-3 de Assistente Administrativo (Código 2949), da Divisão de Desenvolvimento de Pessoal para a Secretaria de Gestão de Pessoas;</text:span></text:p>
      <text:p text:style-name="P9"/>
      <text:p text:style-name="P3"><text:span text:style-name="T6">XXVII - DESLOCAR </text:span><text:span text:style-name="T3">a função comissionada FC-3 de Assistente Administrativo (Código 2939), do Núcleo de Afastamentos, Frequência e Tempo de Serviço para a Divisão de Afastamentos, Frequência e Tempo de Serviço;</text:span></text:p>
      <text:p text:style-name="P9"/>
      <text:p text:style-name="P3"><text:span text:style-name="T6">XXVIII- DESLOCAR </text:span><text:span text:style-name="T3">a função comissionada FC-3 de Assistente Administrativo (Código 2914), da Seção de Avaliação e Gerenciamento Funcional para a Divisão de Aposentadoria e Pensão;</text:span></text:p>
      <text:p text:style-name="P13"/>
      <text:p text:style-name="P3"><text:span text:style-name="T6">XXIX - DESLOCAR </text:span><text:span text:style-name="T3">a função comissionada FC-3 de Assistente Administrativo (Código 2577), da Divisão de Legislação de Pessoal <text:s/>para o Núcleo de Legislação de Pessoal;</text:span></text:p>
      <text:p text:style-name="P13"/>
      <text:p text:style-name="P3"><text:span text:style-name="T6">XXX - DESLOCAR </text:span><text:span text:style-name="T3">a função comissionada FC-3 de </text:span><text:span text:style-name="T2">FC-3 de Assistente Administrativo (Código 2938)</text:span><text:span text:style-name="T3">, d</text:span><text:span text:style-name="T2">o Núcleo de Gestão Negocial do Sistema SIGEP</text:span><text:span text:style-name="T3"> <text:s/>para </text:span><text:span text:style-name="T2">a Seção de Gestão Negocial do Sistema SIGEP</text:span><text:span text:style-name="T3">;</text:span></text:p>
      <text:p text:style-name="P13"><text:soft-page-break/></text:p>
      <text:p text:style-name="P3"><text:span text:style-name="T6">XXXI - DESLOCAR </text:span><text:span text:style-name="T3">a função comissionada FC-2 de Assistente (Código 3094), do Núcleo de Aposentadoria e Pensão para a Seção de Avaliação e Gerenciamento Funcional;</text:span></text:p>
      <text:p text:style-name="P9"/>
      <text:p text:style-name="P3"><text:span text:style-name="T6">XXXII - DESLOCAR </text:span><text:span text:style-name="T3">a função comissionada FC-2 de Assistente (Código 2718), da Secretaria de Gestão de Pessoas <text:s/>para a Seção de Estágio e Aprendizagem;</text:span></text:p>
      <text:p text:style-name="P9"/>
      <text:p text:style-name="P3"><text:span text:style-name="T6">XXXIII - DESLOCAR </text:span><text:span text:style-name="T3">a função comissionada FC-2 de Assistente (Código 1183), do Núcleo de Atendimento a Magistrados para a Divisão de Atendimento a Magistradas e Magistrados;</text:span></text:p>
      <text:p text:style-name="P9"/>
      <text:p text:style-name="P3"><text:span text:style-name="T6">XXXIV- DESLOCAR </text:span><text:span text:style-name="T3">a função comissionada FC-2 de Assistente (Código 468), do Núcleo de Afastamentos, Frequência e Tempo de Serviço para a Divisão de Afastamentos, Frequência e Tempo de Serviço;</text:span></text:p>
      <text:p text:style-name="P9"/>
      <text:p text:style-name="P3"><text:span text:style-name="T6">XXXV - DESLOCAR </text:span><text:span text:style-name="T3">a função comissionada FC-2 de Assistente (Código 2913), da Seção de Benefícios para a Secretaria de Gestão de Pessoas;</text:span></text:p>
      <text:p text:style-name="P9"/>
      <text:p text:style-name="P3"><text:span text:style-name="T6">XXXVI - </text:span><text:span text:style-name="T5"><text:s/></text:span><text:span text:style-name="T2">A reestruturação mencionada no item I não acarretará aumento de despesas, conforme demonstrado no Anexo.</text:span></text:p>
      <text:p text:style-name="P9"/>
      <text:p text:style-name="P1"><text:span text:style-name="T2">Este Ato produzirá efeitos a partir do dia 1º/08/2025.</text:span></text:p>
      <text:p text:style-name="P6"/>
      <text:p text:style-name="P1"><text:span text:style-name="T2">Publique-se.</text:span></text:p>
      <text:p text:style-name="P6"/>
      <text:p text:style-name="P22"><text:span text:style-name="T2">Recife, 09 de julho de 2025.</text:span></text:p>
      <text:p text:style-name="P24"/>
      <text:p text:style-name="P24"/>
      <text:p text:style-name="P24"/>
      <text:p text:style-name="P23"/>
      <text:p text:style-name="P25"><text:span text:style-name="T5">RUY SALATHIEL DE A. E M. VENTURA</text:span></text:p>
      <text:p text:style-name="P25"><text:span text:style-name="T2">Desembargador Presidente do TRT da 6ª Região</text:span></text:p>
      <text:p text:style-name="P26"><text:soft-page-break/></text:p>
      <text:p text:style-name="P6"/>
      <text:p text:style-name="P6"/>
      <text:p text:style-name="P4"><text:span text:style-name="T5">ANEXO ATO-TRT-GP nº 266/2025</text:span></text:p>
      <text:p text:style-name="P12"/>
      <text:p text:style-name="P12"/>
      <text:p text:style-name="P12"/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table:number-columns-spanned="8" office:value-type="string">
            <text:p text:style-name="P16"><text:span text:style-name="T11">DEMONSTRATIVO DE DESPESAS</text:span></text:p>
            <text:p text:style-name="P16"><text:span text:style-name="T11">TRANSFORMAÇÃO DE FUNÇÕES COMISSION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16"><text:span text:style-name="T11">Extinção</text:span>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16"><text:span text:style-name="T11">Cria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6"><text:span text:style-name="T11">FUNÇÃO/</text:span></text:p>
            <text:p text:style-name="P16"><text:span text:style-name="T11">NÍVEL</text:span></text:p>
          </table:table-cell>
          <table:table-cell table:style-name="Table1.B3" office:value-type="string">
            <text:p text:style-name="P16"><text:span text:style-name="T11">Nº DE FUNÇÕES</text:span></text:p>
          </table:table-cell>
          <table:table-cell table:style-name="Table1.B3" office:value-type="string">
            <text:p text:style-name="P16"><text:span text:style-name="T11">IMPACTO UNITÁRIO (R$)</text:span></text:p>
          </table:table-cell>
          <table:table-cell table:style-name="Table1.B3" office:value-type="string">
            <text:p text:style-name="P16"><text:span text:style-name="T11">IMPACTO MENSAL (R$)</text:span></text:p>
          </table:table-cell>
          <table:table-cell table:style-name="Table1.B3" office:value-type="string">
            <text:p text:style-name="P16"><text:span text:style-name="T11">FUNÇÃO/</text:span></text:p>
            <text:p text:style-name="P16"><text:span text:style-name="T11">NÍVEL</text:span></text:p>
          </table:table-cell>
          <table:table-cell table:style-name="Table1.B3" office:value-type="string">
            <text:p text:style-name="P16"><text:span text:style-name="T11">Nº DE FUNÇÕES</text:span></text:p>
          </table:table-cell>
          <table:table-cell table:style-name="Table1.B3" office:value-type="string">
            <text:p text:style-name="P16"><text:span text:style-name="T11">IMPACTO UNITÁRIO (R$)</text:span></text:p>
          </table:table-cell>
          <table:table-cell table:style-name="Table1.B3" office:value-type="string">
            <text:p text:style-name="P16"><text:span text:style-name="T11">IMPACTO MENSAL (R$)</text:span></text:p>
          </table:table-cell>
        </table:table-row>
        <table:table-row table:style-name="Table1.2">
          <table:table-cell table:style-name="Table1.A2" office:value-type="string">
            <text:p text:style-name="P16"><text:span text:style-name="T13">FC-2</text:span></text:p>
          </table:table-cell>
          <table:table-cell table:style-name="Table1.B4" office:value-type="string">
            <text:p text:style-name="P16"><text:span text:style-name="T13">1</text:span></text:p>
          </table:table-cell>
          <table:table-cell table:style-name="Table1.C4" office:value-type="string">
            <text:p text:style-name="P17"><text:span text:style-name="T13">1.413,14</text:span></text:p>
          </table:table-cell>
          <table:table-cell table:style-name="Table1.C4" office:value-type="string">
            <text:p text:style-name="P17"><text:span text:style-name="T14">1.413,14</text:span></text:p>
          </table:table-cell>
          <table:table-cell table:style-name="Table1.E2" office:value-type="string">
            <text:p text:style-name="P16"><text:span text:style-name="T13">FC-4</text:span></text:p>
          </table:table-cell>
          <table:table-cell table:style-name="Table1.B4" office:value-type="string">
            <text:p text:style-name="P16"><text:span text:style-name="T13">2</text:span></text:p>
          </table:table-cell>
          <table:table-cell table:style-name="Table1.C4" office:value-type="string">
            <text:p text:style-name="P17"><text:span text:style-name="T13">2.313,27</text:span></text:p>
          </table:table-cell>
          <table:table-cell table:style-name="Table1.E2" office:value-type="string">
            <text:p text:style-name="P17"><text:span text:style-name="T15">4.626,54</text:span></text:p>
          </table:table-cell>
        </table:table-row>
        <table:table-row table:style-name="Table1.2">
          <table:table-cell table:style-name="Table1.A2" office:value-type="string">
            <text:p text:style-name="P16"><text:span text:style-name="T13">FC-5</text:span></text:p>
          </table:table-cell>
          <table:table-cell table:style-name="Table1.B4" office:value-type="string">
            <text:p text:style-name="P16"><text:span text:style-name="T13">3</text:span></text:p>
          </table:table-cell>
          <table:table-cell table:style-name="Table1.C4" office:value-type="string">
            <text:p text:style-name="P17"><text:span text:style-name="T13">2.662,06</text:span></text:p>
          </table:table-cell>
          <table:table-cell table:style-name="Table1.D5" office:value-type="string">
            <text:p text:style-name="P17"><text:span text:style-name="T15">7.986,18</text:span></text:p>
          </table:table-cell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</table:table-row>
        <table:table-row table:style-name="Table1.2">
          <table:table-cell table:style-name="Table1.A2" office:value-type="string">
            <text:p text:style-name="P16"><text:span text:style-name="T13">FC-6</text:span></text:p>
          </table:table-cell>
          <table:table-cell table:style-name="Table1.B4" office:value-type="string">
            <text:p text:style-name="P16"><text:span text:style-name="T13">2</text:span></text:p>
          </table:table-cell>
          <table:table-cell table:style-name="Table1.C4" office:value-type="string">
            <text:p text:style-name="P17"><text:span text:style-name="T13">3.663,71</text:span></text:p>
          </table:table-cell>
          <table:table-cell table:style-name="Table1.C4" office:value-type="string">
            <text:p text:style-name="P17"><text:span text:style-name="T11">7.327,42</text:span></text:p>
          </table:table-cell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G6" office:value-type="string">
            <text:p text:style-name="P18"/>
          </table:table-cell>
          <table:table-cell table:style-name="Table1.G6" office:value-type="string">
            <text:p text:style-name="P18"/>
          </table:table-cell>
        </table:table-row>
        <table:table-row table:style-name="Table1.2">
          <table:table-cell table:style-name="Table1.A2" office:value-type="string">
            <text:p text:style-name="P18"/>
          </table:table-cell>
          <table:table-cell table:style-name="Table1.B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G6" office:value-type="string">
            <text:p text:style-name="P18"/>
          </table:table-cell>
          <table:table-cell table:style-name="Table1.G6" office:value-type="string">
            <text:p text:style-name="P18"/>
          </table:table-cell>
        </table:table-row>
        <table:table-row table:style-name="Table1.2">
          <table:table-cell table:style-name="Table1.A2" office:value-type="string">
            <text:p text:style-name="P18"/>
          </table:table-cell>
          <table:table-cell table:style-name="Table1.B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G6" office:value-type="string">
            <text:p text:style-name="P18"/>
          </table:table-cell>
          <table:table-cell table:style-name="Table1.G6" office:value-type="string">
            <text:p text:style-name="P18"/>
          </table:table-cell>
        </table:table-row>
        <table:table-row table:style-name="Table1.2">
          <table:table-cell table:style-name="Table1.A2" table:number-columns-spanned="3" office:value-type="string">
            <text:p text:style-name="P16"><text:span text:style-name="T13">Saldo ATO TRT6-GP 256/2025</text:span></text:p>
          </table:table-cell>
          <table:covered-table-cell/>
          <table:covered-table-cell/>
          <table:table-cell table:style-name="Table1.E2" office:value-type="string">
            <text:p text:style-name="P17"><text:span text:style-name="T11">6.905,26</text:span></text:p>
          </table:table-cell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</table:table-row>
        <table:table-row table:style-name="Table1.2">
          <table:table-cell table:style-name="Table1.A2" table:number-columns-spanned="3" office:value-type="string">
            <text:p text:style-name="P18"/>
          </table:table-cell>
          <table:covered-table-cell/>
          <table:covered-table-cell/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E2" office:value-type="string">
            <text:p text:style-name="P18"/>
          </table:table-cell>
        </table:table-row>
        <table:table-row table:style-name="Table1.2">
          <table:table-cell table:style-name="Table1.A2" table:number-columns-spanned="3" office:value-type="string">
            <text:p text:style-name="P16"><text:span text:style-name="T13">TOTAL</text:span></text:p>
          </table:table-cell>
          <table:covered-table-cell/>
          <table:covered-table-cell/>
          <table:table-cell table:style-name="Table1.E2" office:value-type="string">
            <text:p text:style-name="P17"><text:span text:style-name="T14">23.632,00</text:span></text:p>
          </table:table-cell>
          <table:table-cell table:style-name="Table1.E2" table:number-columns-spanned="3" office:value-type="string">
            <text:p text:style-name="P16"><text:span text:style-name="T13">TOTAL</text:span></text:p>
          </table:table-cell>
          <table:covered-table-cell/>
          <table:covered-table-cell/>
          <table:table-cell table:style-name="Table1.E2" office:value-type="string">
            <text:p text:style-name="P17"><text:span text:style-name="T15">4.626,54</text:span></text:p>
          </table:table-cell>
        </table:table-row>
        <table:table-row table:style-name="Table1.2">
          <table:table-cell table:style-name="Table1.A2" table:number-columns-spanned="7" office:value-type="string">
            <text:p text:style-name="P17"><text:span text:style-name="T14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office:value-type="string">
            <text:p text:style-name="P17"><text:span text:style-name="T11">19.005,46</text:span></text:p>
          </table:table-cell>
        </table:table-row>
      </table:table>
      <text:p text:style-name="P12"/>
      <text:p text:style-name="P10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2.F1" office:value-type="string">
            <text:p text:style-name="P19"/>
          </table:table-cell>
        </table:table-row>
        <table:table-row table:style-name="Table2.2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3">
          <table:table-cell table:style-name="Table2.A3" table:number-columns-spanned="5" office:value-type="string">
            <text:p text:style-name="P15"><text:span text:style-name="T7">SECRETA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2.A3" office:value-type="string">
            <text:p text:style-name="P19"/>
          </table:table-cell>
        </table:table-row>
        <table:table-row table:style-name="Table2.4">
          <table:table-cell table:style-name="Table2.A3" office:value-type="string">
            <text:p text:style-name="P15"><text:span text:style-name="T5">SERVIDOR(A)</text:span></text:p>
          </table:table-cell>
          <table:table-cell table:style-name="Table2.A3" office:value-type="string">
            <text:p text:style-name="P15"><text:span text:style-name="T5">FUNÇÃO OCUPADA</text:span></text:p>
          </table:table-cell>
          <table:table-cell table:style-name="Table2.A3" office:value-type="string">
            <text:p text:style-name="P15"><text:span text:style-name="T5">PROPOSTA</text:span></text:p>
          </table:table-cell>
          <table:table-cell table:style-name="Table2.A3" office:value-type="string">
            <text:p text:style-name="Standard"><text:span text:style-name="T11">SALDO FINANCEIRO</text:span></text:p>
          </table:table-cell>
          <table:table-cell table:style-name="Table2.A3" office:value-type="string">
            <text:p text:style-name="P15"><text:span text:style-name="T5">OBSERVAÇÃO</text:span></text:p>
          </table:table-cell>
          <table:table-cell table:style-name="Table2.A3" office:value-type="string">
            <text:p text:style-name="P15"><text:span text:style-name="T5">SALDO A DEVOLVER</text:span></text:p>
          </table:table-cell>
        </table:table-row>
        <table:table-row table:style-name="Table2.5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5">
          <table:table-cell table:style-name="Table2.A1" office:value-type="string">
            <text:p text:style-name="P15"><text:span text:style-name="T2">MARIA APARECIDA MENDONÇA</text:span></text:p>
          </table:table-cell>
          <table:table-cell table:style-name="Table2.A1" office:value-type="string">
            <text:p text:style-name="P15"><text:span text:style-name="T2">FC5</text:span></text:p>
          </table:table-cell>
          <table:table-cell table:style-name="Table2.A1" office:value-type="string">
            <text:p text:style-name="P15"><text:span text:style-name="T2">FC4</text:span></text:p>
          </table:table-cell>
          <table:table-cell table:style-name="Table2.A1" office:value-type="string">
            <text:p text:style-name="P15"><text:span text:style-name="T2">348,79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5"><text:span text:style-name="T2">348,79</text:span></text:p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8">
          <table:table-cell table:style-name="Table2.A1" table:number-columns-spanned="5" office:value-type="string">
            <text:p text:style-name="P15"><text:span text:style-name="T8">COORDENADORIA DE ADMINISTRAÇÃO DE PESSOAL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5"><text:span text:style-name="T2">TALITA MENDONÇA</text:span></text:p>
          </table:table-cell>
          <table:table-cell table:style-name="Table2.A1" office:value-type="string">
            <text:p text:style-name="P15"><text:span text:style-name="T2">FC5</text:span></text:p>
          </table:table-cell>
          <table:table-cell table:style-name="Table2.A1" office:value-type="string">
            <text:p text:style-name="P15"><text:span text:style-name="T2">FC4</text:span></text:p>
          </table:table-cell>
          <table:table-cell table:style-name="Table2.A1" office:value-type="string">
            <text:p text:style-name="P15"><text:span text:style-name="T2">348,79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5"><text:span text:style-name="T2">348,79</text:span></text:p>
          </table:table-cell>
        </table:table-row>
        <table:table-row table:style-name="Table2.11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12">
          <table:table-cell table:style-name="Table2.A1" table:number-columns-spanned="5" office:value-type="string">
            <text:p text:style-name="P15"><text:span text:style-name="T8">NÚCLEO DE APOSENTADOS (</text:span><text:span text:style-name="T5">ALTERAR PARA DIVISÃO DE APOSENTADOS COM A CJ1 ADVINDA DA DIVISÃO DE LEGISLAÇÃO DE PESSOAL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5"><text:span text:style-name="T2">ADRIANA CASSEMIRO</text:span></text:p>
          </table:table-cell>
          <table:table-cell table:style-name="Table2.A1" office:value-type="string">
            <text:p text:style-name="P15"><text:span text:style-name="T2">FC6</text:span></text:p>
          </table:table-cell>
          <table:table-cell table:style-name="Table2.A1" office:value-type="string">
            <text:p text:style-name="P15"><text:span text:style-name="T2">CJ1</text:span></text:p>
          </table:table-cell>
          <table:table-cell table:style-name="Table2.A1" office:value-type="string">
            <text:p text:style-name="P15"><text:span text:style-name="T2">SEM SALDO</text:span></text:p>
          </table:table-cell>
          <table:table-cell table:style-name="Table2.A1" office:value-type="string">
            <text:p text:style-name="P15"><text:span text:style-name="T2">permuta com a DIP</text:span></text:p>
          </table:table-cell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5"><text:span text:style-name="T2">HERMILA MARIA DE MIRANDA</text:span></text:p>
          </table:table-cell>
          <table:table-cell table:style-name="Table2.A1" office:value-type="string">
            <text:p text:style-name="P15"><text:span text:style-name="T2">FC5</text:span></text:p>
          </table:table-cell>
          <table:table-cell table:style-name="Table2.A1" office:value-type="string">
            <text:p text:style-name="P15"><text:span text:style-name="T2">FC4</text:span></text:p>
          </table:table-cell>
          <table:table-cell table:style-name="Table2.A1" office:value-type="string">
            <text:p text:style-name="P15"><text:span text:style-name="T2">SEM SALDO</text:span></text:p>
          </table:table-cell>
          <table:table-cell table:style-name="Table2.A1" office:value-type="string">
            <text:p text:style-name="P15"><text:span text:style-name="T2">permuta com Fernanda Belo</text:span></text:p>
          </table:table-cell>
          <table:table-cell table:style-name="Table2.A1" office:value-type="string">
            <text:p text:style-name="P19"/>
          </table:table-cell>
        </table:table-row>
        <table:table-row table:style-name="Table2.11">
          <table:table-cell table:style-name="Table2.A1" office:value-type="string">
            <text:p text:style-name="P15"><text:span text:style-name="T2">FERNANDA BELO (SUBSTITUTA DA SERVIDORA TITULAR)</text:span></text:p>
          </table:table-cell>
          <table:table-cell table:style-name="Table2.A1" office:value-type="string">
            <text:p text:style-name="P15"><text:span text:style-name="T2">FC4</text:span></text:p>
          </table:table-cell>
          <table:table-cell table:style-name="Table2.A1" office:value-type="string">
            <text:p text:style-name="P15"><text:span text:style-name="T2">FC5</text:span></text:p>
          </table:table-cell>
          <table:table-cell table:style-name="Table2.A1" office:value-type="string">
            <text:p text:style-name="P15"><text:span text:style-name="T2">SEM SALDO</text:span></text:p>
          </table:table-cell>
          <table:table-cell table:style-name="Table2.A1" office:value-type="string">
            <text:p text:style-name="P15"><text:span text:style-name="T2">permuta com Hermila Miranda</text:span></text:p>
          </table:table-cell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5"><text:span text:style-name="T2">MONICA DUARTE FREIRE</text:span></text:p>
          </table:table-cell>
          <table:table-cell table:style-name="Table2.A1" office:value-type="string">
            <text:p text:style-name="P15"><text:span text:style-name="T2">FC2</text:span></text:p>
          </table:table-cell>
          <table:table-cell table:style-name="Table2.A1" office:value-type="string">
            <text:p text:style-name="P15"><text:span text:style-name="T2">SEM FUNÇÃO</text:span></text:p>
          </table:table-cell>
          <table:table-cell table:style-name="Table2.A1" office:value-type="string">
            <text:p text:style-name="P15"><text:span text:style-name="T2">1413,13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5"><text:span text:style-name="T2">1413,13</text:span></text:p>
          </table:table-cell>
        </table:table-row>
        <table:table-row table:style-name="Table2.7">
          <table:table-cell table:style-name="Table2.A1" office:value-type="string">
            <text:p text:style-name="P15"><text:span text:style-name="T2">LUANA SOUSA</text:span></text:p>
          </table:table-cell>
          <table:table-cell table:style-name="Table2.A1" office:value-type="string">
            <text:p text:style-name="P15"><text:span text:style-name="T2">FC4</text:span></text:p>
          </table:table-cell>
          <table:table-cell table:style-name="Table2.A1" office:value-type="string">
            <text:p text:style-name="P15"><text:span text:style-name="T2">FC3</text:span></text:p>
          </table:table-cell>
          <table:table-cell table:style-name="Table2.F1" office:value-type="string">
            <text:p text:style-name="P15"><text:span text:style-name="T2">668,76</text:span></text:p>
          </table:table-cell>
          <table:table-cell table:style-name="Table2.A1" office:value-type="string">
            <text:p text:style-name="P19"/>
          </table:table-cell>
          <table:table-cell table:style-name="Table2.F1" office:value-type="string">
            <text:p text:style-name="P15"><text:span text:style-name="T2">668,76</text:span></text:p>
          </table:table-cell>
        </table:table-row>
        <table:table-row table:style-name="Table2.7">
          <table:table-cell table:style-name="Table2.A1" office:value-type="string">
            <text:p text:style-name="P15"><text:span text:style-name="T2">MAGNA CRUZ</text:span></text:p>
          </table:table-cell>
          <table:table-cell table:style-name="Table2.A1" office:value-type="string">
            <text:p text:style-name="P15"><text:span text:style-name="T2">FC2</text:span></text:p>
          </table:table-cell>
          <table:table-cell table:style-name="Table2.A1" office:value-type="string">
            <text:p text:style-name="P15"><text:span text:style-name="T2">SEM FUNÇÃO</text:span></text:p>
          </table:table-cell>
          <table:table-cell table:style-name="Table2.A1" office:value-type="string">
            <text:p text:style-name="P15"><text:span text:style-name="T2">1413,13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5"><text:span text:style-name="T2">1413,13</text:span></text:p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21">
          <table:table-cell table:style-name="Table2.A1" table:number-columns-spanned="5" office:value-type="string">
            <text:p text:style-name="P15"><text:span text:style-name="T8">NÚCLEO DE ATENDIMENTO A MAGISTRADOS (</text:span><text:span text:style-name="T5">ALTERAR PARA DIVISÃO DE MAGISTRADOS COM A CJ1 ADVINDA DA DIVISÃO DE INFORMAÇÕES PESSOAIS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5"><text:span text:style-name="T2">ARTHUR CABRAL</text:span></text:p>
          </table:table-cell>
          <table:table-cell table:style-name="Table2.A1" office:value-type="string">
            <text:p text:style-name="P15"><text:span text:style-name="T2">FC6</text:span></text:p>
          </table:table-cell>
          <table:table-cell table:style-name="Table2.A1" office:value-type="string">
            <text:p text:style-name="P15"><text:span text:style-name="T2">CJ1</text:span></text:p>
          </table:table-cell>
          <table:table-cell table:style-name="Table2.A1" office:value-type="string">
            <text:p text:style-name="P15"><text:span text:style-name="T2">SEM SALDO</text:span></text:p>
          </table:table-cell>
          <table:table-cell table:style-name="Table2.A1" office:value-type="string">
            <text:p text:style-name="P15"><text:span text:style-name="T2">permuta com a DLP</text:span></text:p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25">
          <table:table-cell table:style-name="Table2.A1" table:number-columns-spanned="5" office:value-type="string">
            <text:p text:style-name="P15"><text:span text:style-name="T8">NÚCLEO DE AFASTAMENTOS E TEMPO DE SERVIÇO (</text:span><text:span text:style-name="T5">ALTERAR PARA DIVISÃO DE AFASTAMENTO E TEMPO DE SERVIÇO COM A CJ1 ADVINDA DA DIVISÃO DE DESENVOLVIMENTO DE PESSOAL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5"><text:span text:style-name="T2">MÔNICA LACERDA</text:span></text:p>
          </table:table-cell>
          <table:table-cell table:style-name="Table2.A1" office:value-type="string">
            <text:p text:style-name="P15"><text:span text:style-name="T2">FC6</text:span></text:p>
          </table:table-cell>
          <table:table-cell table:style-name="Table2.A1" office:value-type="string">
            <text:p text:style-name="P15"><text:span text:style-name="T2">CJ1</text:span></text:p>
          </table:table-cell>
          <table:table-cell table:style-name="Table2.A1" office:value-type="string">
            <text:p text:style-name="P15"><text:span text:style-name="T2">SEM SALDO</text:span></text:p>
          </table:table-cell>
          <table:table-cell table:style-name="Table2.A1" office:value-type="string">
            <text:p text:style-name="P15"><text:span text:style-name="T2">permuta com a DDP</text:span></text:p>
          </table:table-cell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5"><text:span text:style-name="T2">ERIKA WANDERLEY (SUBSTITUTA)</text:span></text:p>
          </table:table-cell>
          <table:table-cell table:style-name="Table2.A1" office:value-type="string">
            <text:p text:style-name="P15"><text:span text:style-name="T2">FC4</text:span></text:p>
          </table:table-cell>
          <table:table-cell table:style-name="Table2.A1" office:value-type="string">
            <text:p text:style-name="P15"><text:span text:style-name="T2">FC5</text:span></text:p>
          </table:table-cell>
          <table:table-cell table:style-name="Table2.A1" office:value-type="string">
            <text:p text:style-name="P15"><text:span text:style-name="T2">SEM SALDO</text:span></text:p>
          </table:table-cell>
          <table:table-cell table:style-name="Table2.A1" office:value-type="string">
            <text:p text:style-name="P15"><text:span text:style-name="T2">permuta com Alexandre</text:span></text:p>
          </table:table-cell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5"><text:span text:style-name="T2">ELYSANGELA FREITAS</text:span></text:p>
          </table:table-cell>
          <table:table-cell table:style-name="Table2.A1" office:value-type="string">
            <text:p text:style-name="P15"><text:span text:style-name="T2">FC2</text:span></text:p>
          </table:table-cell>
          <table:table-cell table:style-name="Table2.A1" office:value-type="string">
            <text:p text:style-name="P15"><text:span text:style-name="T2">SEM FUNÇÃO</text:span></text:p>
          </table:table-cell>
          <table:table-cell table:style-name="Table2.A1" office:value-type="string">
            <text:p text:style-name="P15"><text:span text:style-name="T2">SEM SALDO</text:span></text:p>
          </table:table-cell>
          <table:table-cell table:style-name="Table2.A1" office:value-type="string">
            <text:p text:style-name="P15"><text:span text:style-name="T5">remover a função para a SGEP e designá-la para Milena</text:span></text:p>
          </table:table-cell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31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32">
          <table:table-cell table:style-name="Table2.A1" table:number-columns-spanned="5" office:value-type="string">
            <text:p text:style-name="P15"><text:span text:style-name="T9">SEÇÃO DE TEMPO DE SERVIÇO (EXTINGUIR A UNIDADE, VINCULANDO O SERVIDOR DIRETAMENTE À DIVISÃO DE AFASTAMENTOS)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 table:style-name="Table2.33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31">
          <table:table-cell table:style-name="Table2.A1" office:value-type="string">
            <text:p text:style-name="P15"><text:span text:style-name="T2">ALEXANDRE FERRAZ</text:span></text:p>
          </table:table-cell>
          <table:table-cell table:style-name="Table2.A1" office:value-type="string">
            <text:p text:style-name="P15"><text:span text:style-name="T2">FC5</text:span></text:p>
          </table:table-cell>
          <table:table-cell table:style-name="Table2.A1" office:value-type="string">
            <text:p text:style-name="P15"><text:span text:style-name="T2">FC4</text:span></text:p>
          </table:table-cell>
          <table:table-cell table:style-name="Table2.A1" office:value-type="string">
            <text:p text:style-name="P15"><text:span text:style-name="T2">SEM SALDO</text:span></text:p>
          </table:table-cell>
          <table:table-cell table:style-name="Table2.A1" office:value-type="string">
            <text:p text:style-name="P15"><text:span text:style-name="T2">permuta com a servidora Erika (substituta da titular Mônica Lacerda)</text:span></text:p>
          </table:table-cell>
          <table:table-cell table:style-name="Table2.A1" office:value-type="string">
            <text:p text:style-name="P19"/>
          </table:table-cell>
        </table:table-row>
        <table:table-row table:style-name="Table2.35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35">
          <table:table-cell table:style-name="Table2.A1" table:number-columns-spanned="5" office:value-type="string">
            <text:p text:style-name="P15"><text:span text:style-name="T8">DIVISÃO DE INFORMAÇÕES PESSOAIS (</text:span><text:span text:style-name="T5">ALTERAR PARA NÚCLEO DE INFORMAÇÕES PESSOAIS, VINCULANDO-O DIRETAMENTE À CQP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5"><text:span text:style-name="T2">DENISE MAGALHÃES</text:span></text:p>
          </table:table-cell>
          <table:table-cell table:style-name="Table2.A1" office:value-type="string">
            <text:p text:style-name="P15"><text:span text:style-name="T2">CJ1</text:span></text:p>
          </table:table-cell>
          <table:table-cell table:style-name="Table2.A1" office:value-type="string">
            <text:p text:style-name="P15"><text:span text:style-name="T2">FC6</text:span></text:p>
          </table:table-cell>
          <table:table-cell table:style-name="Table2.A1" office:value-type="string">
            <text:p text:style-name="P15"><text:span text:style-name="T2">SEM SALDO</text:span></text:p>
          </table:table-cell>
          <table:table-cell table:style-name="Table2.A1" office:value-type="string">
            <text:p text:style-name="P15"><text:span text:style-name="T2">permuta com o NAMG</text:span></text:p>
          </table:table-cell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32">
          <table:table-cell table:style-name="Table2.A1" table:number-columns-spanned="5" office:value-type="string">
            <text:p text:style-name="P15"><text:span text:style-name="T9">SEÇÃO DE CERTIFICAÇÃO DIGITAL (EXTINGUIR A UNIDADE, COLOCANDO OS SERVIDORES LOTADOS (02) VINCULADOS À CAP)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 table:style-name="Table2.41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42">
          <table:table-cell table:style-name="Table2.A1" office:value-type="string">
            <text:p text:style-name="P15"><text:span text:style-name="T2">MARCELLE CAVALCANTI</text:span></text:p>
          </table:table-cell>
          <table:table-cell table:style-name="Table2.A1" office:value-type="string">
            <text:p text:style-name="P15"><text:span text:style-name="T2">FC5</text:span></text:p>
          </table:table-cell>
          <table:table-cell table:style-name="Table2.A1" office:value-type="string">
            <text:p text:style-name="P15"><text:span text:style-name="T2">FC4</text:span></text:p>
          </table:table-cell>
          <table:table-cell table:style-name="Table2.A1" office:value-type="string">
            <text:p text:style-name="P15"><text:span text:style-name="T2">348,79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5"><text:span text:style-name="T2">348,79</text:span></text:p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44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21">
          <table:table-cell table:style-name="Table2.A1" table:number-columns-spanned="5" office:value-type="string">
            <text:p text:style-name="P15"><text:span text:style-name="T8">DIVISÃO DE DESENVOLVIMENTO DE PESSOAL (</text:span><text:span text:style-name="T5">ALTERAR PARA NÚCLEO DE DESENVOLVIMENTO DE PESSOAL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 table:style-name="Table2.46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7">
          <table:table-cell table:style-name="Table2.A1" office:value-type="string">
            <text:p text:style-name="P15"><text:span text:style-name="T2">ANDREA GUEDES</text:span></text:p>
          </table:table-cell>
          <table:table-cell table:style-name="Table2.A1" office:value-type="string">
            <text:p text:style-name="P15"><text:span text:style-name="T2">CJ1</text:span></text:p>
          </table:table-cell>
          <table:table-cell table:style-name="Table2.A1" office:value-type="string">
            <text:p text:style-name="P15"><text:span text:style-name="T2">FC6</text:span></text:p>
          </table:table-cell>
          <table:table-cell table:style-name="Table2.A1" office:value-type="string">
            <text:p text:style-name="P15"><text:span text:style-name="T2">SEM SALDO</text:span></text:p>
          </table:table-cell>
          <table:table-cell table:style-name="Table2.A1" office:value-type="string">
            <text:p text:style-name="P15"><text:span text:style-name="T2">permuta com o NAPE</text:span></text:p>
          </table:table-cell>
          <table:table-cell table:style-name="Table2.A1" office:value-type="string">
            <text:p text:style-name="P19"/>
          </table:table-cell>
        </table:table-row>
        <table:table-row table:style-name="Table2.48">
          <table:table-cell table:style-name="Table2.F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35">
          <table:table-cell table:style-name="Table2.A1" table:number-columns-spanned="5" office:value-type="string">
            <text:p text:style-name="P15"><text:span text:style-name="T9">SEÇÃO DE AVALIAÇÃO E GERENCIAMENTO FUNCIONAL (VINCULAR AO NÚCLEO DE DESENVOLVIMENTO DE PESSOAL)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5"><text:span text:style-name="T2">HERICA BIANCHETTI</text:span></text:p>
          </table:table-cell>
          <table:table-cell table:style-name="Table2.A1" office:value-type="string">
            <text:p text:style-name="P15"><text:span text:style-name="T2">FC3</text:span></text:p>
          </table:table-cell>
          <table:table-cell table:style-name="Table2.A1" office:value-type="string">
            <text:p text:style-name="P15"><text:span text:style-name="T2">FC2</text:span></text:p>
          </table:table-cell>
          <table:table-cell table:style-name="Table2.A1" office:value-type="string">
            <text:p text:style-name="P15"><text:span text:style-name="T2">231,37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5"><text:span text:style-name="T2">231,37</text:span></text:p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53">
          <table:table-cell table:style-name="Table2.A53" table:number-columns-spanned="5" office:value-type="string">
            <text:p text:style-name="P15"><text:span text:style-name="T10">SEÇÃO DE ESTÁGIO E APRENDIZAGEM </text:span><text:span text:style-name="T5">(EXTINGUIR, VINCULANDO OS SERVIDORES/ATIVIDADES DIRETAMENTE AO FUTURO NÚCLEO DE DESENVOLVIMENTO DE PESSOAL)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5"><text:span text:style-name="T2">NELMA CONSTANTINO</text:span></text:p>
          </table:table-cell>
          <table:table-cell table:style-name="Table2.A1" office:value-type="string">
            <text:p text:style-name="P15"><text:span text:style-name="T2">FC5</text:span></text:p>
          </table:table-cell>
          <table:table-cell table:style-name="Table2.A1" office:value-type="string">
            <text:p text:style-name="P15"><text:span text:style-name="T2">FC4</text:span></text:p>
          </table:table-cell>
          <table:table-cell table:style-name="Table2.A1" office:value-type="string">
            <text:p text:style-name="P15"><text:span text:style-name="T2">348,79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5"><text:span text:style-name="T2">348,79</text:span></text:p>
          </table:table-cell>
        </table:table-row>
        <table:table-row table:style-name="Table2.7">
          <table:table-cell table:style-name="Table2.A1" office:value-type="string">
            <text:p text:style-name="P15"><text:span text:style-name="T2">JOÃO LIMA</text:span></text:p>
          </table:table-cell>
          <table:table-cell table:style-name="Table2.A1" office:value-type="string">
            <text:p text:style-name="P15"><text:span text:style-name="T2">FC3</text:span></text:p>
          </table:table-cell>
          <table:table-cell table:style-name="Table2.A1" office:value-type="string">
            <text:p text:style-name="P15"><text:span text:style-name="T2">FC2</text:span></text:p>
          </table:table-cell>
          <table:table-cell table:style-name="Table2.A1" office:value-type="string">
            <text:p text:style-name="P15"><text:span text:style-name="T2">1644,51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5"><text:span text:style-name="T2">231,37</text:span></text:p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31">
          <table:table-cell table:style-name="Table2.A1" table:number-columns-spanned="5" office:value-type="string">
            <text:p text:style-name="P15"><text:span text:style-name="T9">SEÇÃO DE TELETRABALHO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 table:style-name="Table2.59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5"><text:span text:style-name="T2">ALVENY NASCIMENTO</text:span></text:p>
          </table:table-cell>
          <table:table-cell table:style-name="Table2.A1" office:value-type="string">
            <text:p text:style-name="P15"><text:span text:style-name="T2">FC2</text:span></text:p>
          </table:table-cell>
          <table:table-cell table:style-name="Table2.A1" office:value-type="string">
            <text:p text:style-name="P15"><text:span text:style-name="T2">-</text:span></text:p>
          </table:table-cell>
          <table:table-cell table:style-name="Table2.A1" office:value-type="string">
            <text:p text:style-name="P15"><text:span text:style-name="T2">1413,14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5"><text:span text:style-name="T2">1413,14</text:span></text:p>
          </table:table-cell>
        </table:table-row>
        <table:table-row table:style-name="Table2.59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25">
          <table:table-cell table:style-name="Table2.A1" table:number-columns-spanned="5" office:value-type="string">
            <text:p text:style-name="P15"><text:span text:style-name="T8">NÚCLEO DE APOIO ADMINISTRATIVO (</text:span><text:span text:style-name="T5">EXTINGUIR A UNIDADE. UM SERVIDOR SERÁ VINCULADA AO NAPE, FUTURA DIVISÃO, E A SERVIDORA FICARÁ LOTADA NA SEÇÃO DE BENEFÍCIOS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64">
          <table:table-cell table:style-name="Table2.A1" office:value-type="string">
            <text:p text:style-name="P15"><text:span text:style-name="T2">MILENA RAMOS</text:span></text:p>
          </table:table-cell>
          <table:table-cell table:style-name="Table2.A1" office:value-type="string">
            <text:p text:style-name="P15"><text:span text:style-name="T2">FC4</text:span></text:p>
          </table:table-cell>
          <table:table-cell table:style-name="Table2.A1" office:value-type="string">
            <text:p text:style-name="P15"><text:span text:style-name="T2">_</text:span></text:p>
          </table:table-cell>
          <table:table-cell table:style-name="Table2.A1" office:value-type="string">
            <text:p text:style-name="P15"><text:span text:style-name="T2">2313,27</text:span></text:p>
          </table:table-cell>
          <table:table-cell table:style-name="Table2.A1" office:value-type="string">
            <text:p text:style-name="P15"><text:span text:style-name="T2">A servidora será lotada na SGEP com a FC2 atualmente ocupada por Elysângela. Remover a referida função para a SGEP( acumulará o recadastramento com as atividades inerentes ao COMPREV)</text:span></text:p>
          </table:table-cell>
          <table:table-cell table:style-name="Table2.A1" office:value-type="string">
            <text:p text:style-name="P15"><text:span text:style-name="T2">2313,27</text:span></text:p>
          </table:table-cell>
        </table:table-row>
        <table:table-row table:style-name="Table2.65">
          <table:table-cell table:style-name="Table2.A1" office:value-type="string">
            <text:p text:style-name="P15"><text:span text:style-name="T2">JOÃO ANDRÉ PEGADO</text:span></text:p>
          </table:table-cell>
          <table:table-cell table:style-name="Table2.A1" office:value-type="string">
            <text:p text:style-name="P15"><text:span text:style-name="T2">FC6</text:span></text:p>
          </table:table-cell>
          <table:table-cell table:style-name="Table2.A1" office:value-type="string">
            <text:p text:style-name="P15"><text:span text:style-name="T2">FC3</text:span></text:p>
          </table:table-cell>
          <table:table-cell table:style-name="Table2.A1" office:value-type="string">
            <text:p text:style-name="P15"><text:span text:style-name="T2">2019,2</text:span></text:p>
          </table:table-cell>
          <table:table-cell table:style-name="Table2.A1" office:value-type="string">
            <text:p text:style-name="P15"><text:span text:style-name="T2">o servidor será lotado na SGEP (acumulará o recadastramento com as atividades inerentes ao COMPREV)</text:span></text:p>
          </table:table-cell>
          <table:table-cell table:style-name="Table2.A1" office:value-type="string">
            <text:p text:style-name="P15"><text:span text:style-name="T2">2019,2</text:span></text:p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67">
          <table:table-cell table:style-name="Table2.A1" table:number-columns-spanned="5" office:value-type="string">
            <text:p text:style-name="P15"><text:span text:style-name="T8">NÚCLEO DE GESTÃO NEGOCIAL DO SIGEP </text:span><text:span text:style-name="T5">(A UNIDADE PASSARÁ A SER A SEÇÃO DE GESTÃO NEGOCIAL DO SIGEP E FICARÁ VINCULADA DIRETAMENTE AO FUTURO NÚCLEO DE INFORMAÇÕES PESSOAIS)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5"><text:span text:style-name="T2">CARLOS EDUARDO BACALHAU</text:span></text:p>
          </table:table-cell>
          <table:table-cell table:style-name="Table2.A1" office:value-type="string">
            <text:p text:style-name="P15"><text:span text:style-name="T2">FC6</text:span></text:p>
          </table:table-cell>
          <table:table-cell table:style-name="Table2.A1" office:value-type="string">
            <text:p text:style-name="P15"><text:span text:style-name="T2">FC5</text:span></text:p>
          </table:table-cell>
          <table:table-cell table:style-name="Table2.A1" office:value-type="string">
            <text:p text:style-name="P15"><text:span text:style-name="T2">1001,65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5"><text:span text:style-name="T2">1001,65</text:span></text:p>
          </table:table-cell>
        </table:table-row>
        <text:soft-page-break/>
        <table:table-row table:style-name="Table2.7">
          <table:table-cell table:style-name="Table2.A1" office:value-type="string">
            <text:p text:style-name="P15"><text:span text:style-name="T2">ISÍDIO CLAUDIO</text:span></text:p>
          </table:table-cell>
          <table:table-cell table:style-name="Table2.A1" office:value-type="string">
            <text:p text:style-name="P15"><text:span text:style-name="T2">FC3</text:span></text:p>
          </table:table-cell>
          <table:table-cell table:style-name="Table2.A1" office:value-type="string">
            <text:p text:style-name="P15"><text:span text:style-name="T2">FC3</text:span></text:p>
          </table:table-cell>
          <table:table-cell table:style-name="Table2.A1" office:value-type="string">
            <text:p text:style-name="P15"><text:span text:style-name="T2">SEM SALDO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21">
          <table:table-cell table:style-name="Table2.A72" table:number-columns-spanned="5" office:value-type="string">
            <text:p text:style-name="P15"><text:span text:style-name="T8">DIVISÃO DE LEGISLAÇÃO DE PESSOAL (ALTERAR PARA NÚCLEO DE LEGISLAÇÃO DE PESSOAL)</text:span></text:p>
          </table:table-cell>
          <table:covered-table-cell/>
          <table:covered-table-cell/>
          <table:covered-table-cell/>
          <table:covered-table-cell/>
          <table:table-cell table:style-name="Table2.F72" office:value-type="string">
            <text:p text:style-name="P19"/>
          </table:table-cell>
        </table:table-row>
        <table:table-row table:style-name="Table2.7">
          <table:table-cell table:style-name="Table2.A73" office:value-type="string">
            <text:p text:style-name="P19"/>
          </table:table-cell>
          <table:table-cell table:style-name="Table2.B73" office:value-type="string">
            <text:p text:style-name="P19"/>
          </table:table-cell>
          <table:table-cell table:style-name="Table2.C73" office:value-type="string">
            <text:p text:style-name="P19"/>
          </table:table-cell>
          <table:table-cell table:style-name="Table2.D73" office:value-type="string">
            <text:p text:style-name="P19"/>
          </table:table-cell>
          <table:table-cell table:style-name="Table2.E73" office:value-type="string">
            <text:p text:style-name="P19"/>
          </table:table-cell>
          <table:table-cell table:style-name="Table2.F73" office:value-type="string">
            <text:p text:style-name="P19"/>
          </table:table-cell>
        </table:table-row>
        <table:table-row table:style-name="Table2.64">
          <table:table-cell table:style-name="Table2.A53" office:value-type="string">
            <text:p text:style-name="P15"><text:span text:style-name="T2">LORENA ABDON</text:span></text:p>
          </table:table-cell>
          <table:table-cell table:style-name="Table2.A53" office:value-type="string">
            <text:p text:style-name="P15"><text:span text:style-name="T2">CJ1</text:span></text:p>
          </table:table-cell>
          <table:table-cell table:style-name="Table2.A53" office:value-type="string">
            <text:p text:style-name="P15"><text:span text:style-name="T2">FC6</text:span></text:p>
          </table:table-cell>
          <table:table-cell table:style-name="Table2.A53" office:value-type="string">
            <text:p text:style-name="P15"><text:span text:style-name="T2">SEM SALDO</text:span></text:p>
          </table:table-cell>
          <table:table-cell table:style-name="Table2.A53" office:value-type="string">
            <text:p text:style-name="P15"><text:span text:style-name="T2">permuta com o NAFTS. Propõe-se que no momento do retorno da servidora titular da DIGOV, a CJ1 seja removida para a Legislação de Pessoal, que retornará à condição de Divisão.</text:span></text:p>
          </table:table-cell>
          <table:table-cell table:style-name="Table2.F74" office:value-type="string">
            <text:p text:style-name="P19"/>
          </table:table-cell>
        </table:table-row>
        <table:table-row table:style-name="Table2.7">
          <table:table-cell table:style-name="Table2.A1" office:value-type="string">
            <text:p text:style-name="P19"/>
          </table:table-cell>
          <table:table-cell table:style-name="Table2.B75" office:value-type="string">
            <text:p text:style-name="P15"><text:span text:style-name="T2">-</text:span></text:p>
          </table:table-cell>
          <table:table-cell table:style-name="Table2.C75" office:value-type="string">
            <text:p text:style-name="P19"/>
          </table:table-cell>
          <table:table-cell table:style-name="Table2.D75" office:value-type="string">
            <text:p text:style-name="P19"/>
          </table:table-cell>
          <table:table-cell table:style-name="Table2.E75" office:value-type="string">
            <text:p text:style-name="P19"/>
          </table:table-cell>
          <table:table-cell table:style-name="Table2.F75" office:value-type="string">
            <text:p text:style-name="P19"/>
          </table:table-cell>
        </table:table-row>
        <table:table-row table:style-name="Table2.64">
          <table:table-cell table:style-name="Table2.A76" office:value-type="string">
            <text:p text:style-name="P15"><text:span text:style-name="T2">Retorno da FC3 da DLP que está emprestada na Sustentabilidade</text:span></text:p>
          </table:table-cell>
          <table:table-cell table:style-name="Table2.B76" office:value-type="string">
            <text:p text:style-name="P15"><text:span text:style-name="T2">FC3</text:span></text:p>
          </table:table-cell>
          <table:table-cell table:style-name="Table2.C76" office:value-type="string">
            <text:p text:style-name="P15"><text:span text:style-name="T2">FC3</text:span></text:p>
          </table:table-cell>
          <table:table-cell table:style-name="Table2.D76" office:value-type="string">
            <text:p text:style-name="P15"><text:span text:style-name="T2">SEM SALDO</text:span></text:p>
          </table:table-cell>
          <table:table-cell table:style-name="Table2.E76" office:value-type="string">
            <text:p text:style-name="P15"><text:span text:style-name="T2">A função será destinada à servidora ELYSANGELA FREITAS, que está aguardando uma pessoa para ficar em seu lugar no NAFTS, a fim de ocupar a vaga deixada por João Paulo)</text:span></text:p>
          </table:table-cell>
          <table:table-cell table:style-name="Table2.F76" office:value-type="string">
            <text:p text:style-name="P19"/>
          </table:table-cell>
        </table:table-row>
        <table:table-row table:style-name="Table2.21">
          <table:table-cell table:style-name="Table2.A1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2.F77" office:value-type="string">
            <text:p text:style-name="P15"><text:span text:style-name="T8">12100,18</text:span></text:p>
          </table:table-cell>
        </table:table-row>
        <table:table-row table:style-name="Table2.7">
          <table:covered-table-cell/>
          <table:covered-table-cell/>
          <table:covered-table-cell/>
          <table:covered-table-cell/>
          <table:covered-table-cell/>
          <table:table-cell table:style-name="Table2.F78" office:value-type="string">
            <text:p text:style-name="P19"/>
          </table:table-cell>
        </table:table-row>
      </table:table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0" meta:paragraph-count="243" meta:word-count="1984" meta:character-count="12385" meta:non-whitespace-character-count="10565"/>
    <meta:generator>LibreOfficeDev/6.0.5.2$Linux_X86_64 LibreOffice_project/</meta:generator>
  </office:meta>
</office:document-meta>
</file>