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7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9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14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7" style:family="paragraph" style:parent-style-name="Título1" style:master-page-name="MP0">
      <style:paragraph-properties style:page-number="auto" fo:break-before="page"/>
    </style:style>
    <style:style style:name="P18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ETE DA PRESIDÊNCIA</text:span></text:span></text:p>
      <text:p text:style-name="P14"><text:span text:style-name="Fonte_20_parág._20_padrão"><text:span text:style-name="T5"><text:tab/></text:span></text:span></text:p>
      <text:p text:style-name="P5"/>
      <text:p text:style-name="P13">ATO TRT6-GP N.º 265/2022</text:p>
      <text:p text:style-name="P10"> </text:p>
      <text:p text:style-name="P11">                             <text:span text:style-name="T7">A DESEMBARGADORA PRESIDENTE DO TRIBUNAL REGIONAL DO TRABALHO DA SEXTA REGIÃO, </text:span><text:span text:style-name="T6">no uso de suas atribuições legais e regimentais, e tendo em vista o disposto no artigo 9º, inciso II, da Lei n.° 8.112/90, e o contido no PROAD nº. 14915/2022, </text:span></text:p>
      <text:p text:style-name="P16"> </text:p>
      <text:p text:style-name="P15"> <text:span text:style-name="T8">R   E   S   O   L   V   E:</text:span></text:p>
      <text:p text:style-name="P18"/>
      <text:p text:style-name="P15">  <text:span text:style-name="T8">I – REMOVER </text:span><text:span text:style-name="T9">a servidora </text:span><text:span text:style-name="T8">ISABELLA KARLA LIMA DOS SANTOS SOUZA LEÃO, </text:span><text:span text:style-name="T9">ocupante do cargo de Analista Judiciário, Área Judiciária, lotada no Gabinete da Desembargadora Maria Clara Saboya Albuquerque Bernadino, para o Gabinete da Presidência; </text:span><text:span text:style-name="T8">DISPENSÁ-LA</text:span> <text:span text:style-name="T9">do exercício da função comissionada FC-5 de Assistente de Gabinete (código 1874) e </text:span><text:span text:style-name="T8">NOMEÁ-LA</text:span> <text:span text:style-name="T9">para exercer o cargo em comissão CJ-1 de Chefe de Gabinete da Presidência (Código 1928);</text:span></text:p>
      <text:p text:style-name="P15"> </text:p>
      <text:p text:style-name="P15"><text:span text:style-name="T8">III – DESIGNAR, </text:span><text:span text:style-name="T9">provisoriamente</text:span><text:span text:style-name="T8">,</text:span> <text:span text:style-name="T9">a servidora </text:span><text:span text:style-name="T8">MÔNICA DUARTE FREIRE</text:span><text:span text:style-name="T9">, ocupante do cargo de Técnico Judiciário, Área Administrativa, lotada na Seção de Gerenciamento de Aposentadoria e Pensão, para exercer a função comissionada FC-5 de Assistente de Gabinete (código 1874).</text:span></text:p>
      <text:p text:style-name="P7">  <text:s text:c="31"/><text:span text:style-name="T8">Este Ato produzirá efeitos a partir de 05/08/2022.</text:span></text:p>
      <text:p text:style-name="P15"> <text:span text:style-name="T8">Publique-se. </text:span></text:p>
      <text:p text:style-name="P15"> <text:span text:style-name="T8">Recife, 04 de agosto de 2022.</text:span></text:p>
      <text:p text:style-name="P15"> </text:p>
      <text:p text:style-name="P8">MARIA CLARA SABOYA ALBUQUERQUE BERNARDINO</text:p>
      <text:p text:style-name="P9">Desembargadora Presidente do TRT da 6ª Região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</dc:title>
    <dc:description/>
    <dc:subject/>
    <meta:initial-creator>.</meta:initial-creator>
    <meta:creation-date>2022-08-03T18:09:00Z</meta:creation-date>
    <dc:date>2022-08-04T16:22:21.14</dc:date>
    <meta:print-date>2022-07-08T12:19:00Z</meta:print-date>
    <meta:editing-cycles>6</meta:editing-cycles>
    <meta:editing-duration>PT00H14M37S</meta:editing-duration>
    <meta:document-statistic meta:character-count="1421" meta:image-count="1" meta:object-count="0" meta:page-count="1" meta:paragraph-count="20" meta:table-count="0" meta:word-count="197"/>
    <meta:template xlink:type="simple" xlink:actuate="onRequest" xlink:title="" xlink:href="file:///C:/Users/trm/Downloads/ATO%20GP%20262%202022.odt/Normal.dotm"/>
  </office:meta>
</office:document-meta>
</file>