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2.501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2.501cm" style:auto-text-indent="false" style:vertical-align="auto" style:writing-mode="lr-tb"/>
      <style:text-properties style:font-name="Verdana" officeooo:paragraph-rsid="001ead52" style:font-name-asian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4.001cm" style:auto-text-indent="false" style:vertical-align="auto" style:writing-mode="lr-tb"/>
      <style:text-properties style:font-name="Verdana" fo:font-weight="bold" officeooo:paragraph-rsid="001ead52" style:font-name-asian="Times New Roman1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Verdana" officeooo:paragraph-rsid="001ead52" style:font-name-asian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Verdana" fo:font-weight="bold" officeooo:paragraph-rsid="001ead52" style:font-name-asian="Times New Roman1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2pt" fo:font-weight="bold" officeooo:paragraph-rsid="001ead52" style:font-name-asian="Times New Roman1" style:font-size-asian="12pt" style:font-weight-asian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vertical-align="auto" style:writing-mode="lr-tb"/>
      <style:text-properties officeooo:paragraph-rsid="001ead5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4.064cm" style:auto-text-indent="false" style:vertical-align="auto" style:writing-mode="lr-tb"/>
      <style:text-properties style:font-name="Verdana" officeooo:paragraph-rsid="001ead52" style:font-name-asian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3cm" style:auto-text-indent="false" style:vertical-align="auto" style:writing-mode="lr-tb"/>
      <style:text-properties style:font-name="Verdana" officeooo:paragraph-rsid="001ead52" style:font-name-asian="Times New Roman1" fo:hyphenate="false" fo:hyphenation-remain-char-count="2" fo:hyphenation-push-char-count="2"/>
    </style:style>
    <style:style style:name="P11" style:family="paragraph" style:parent-style-name="Standard">
      <style:paragraph-properties fo:margin-left="2.54cm" fo:margin-right="0cm" fo:text-align="start" style:justify-single-word="false" fo:orphans="2" fo:widows="2" fo:hyphenation-ladder-count="no-limit" fo:text-indent="1.207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12" style:family="paragraph" style:parent-style-name="Standard">
      <style:paragraph-properties fo:margin-left="2.54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13" style:family="paragraph" style:parent-style-name="Body_20_Tex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fo:color="#000000" style:font-name="Verdana" fo:font-size="12pt" fo:font-weight="normal" officeooo:paragraph-rsid="001ead52" style:font-name-asian="Times New Roman1" style:font-size-asian="12pt" style:font-weight-asian="normal" fo:hyphenate="false" fo:hyphenation-remain-char-count="2" fo:hyphenation-push-char-count="2"/>
    </style:style>
    <style:style style:name="P14" style:family="paragraph" style:parent-style-name="Body_20_Tex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15" style:family="paragraph" style:parent-style-name="Body_20_Tex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size="10pt" officeooo:paragraph-rsid="001ead52" style:font-name-asian="Times New Roman1" style:font-size-asian="10pt" fo:hyphenate="false" fo:hyphenation-remain-char-count="2" fo:hyphenation-push-char-count="2"/>
    </style:style>
    <style:style style:name="P16" style:family="paragraph" style:parent-style-name="Body_20_Tex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size="12pt" officeooo:paragraph-rsid="001ead52" style:font-name-asian="Times New Roman1" style:font-size-asian="12pt" fo:hyphenate="false" fo:hyphenation-remain-char-count="2" fo:hyphenation-push-char-count="2"/>
    </style:style>
    <style:style style:name="P17" style:family="paragraph" style:parent-style-name="Body_20_Text_20_21">
      <style:paragraph-properties fo:margin-left="2.501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18" style:family="paragraph" style:parent-style-name="Body_20_Text_20_Indent_20_21">
      <style:paragraph-properties fo:margin-left="0cm" fo:margin-right="0cm" fo:text-align="start" style:justify-single-word="false" fo:orphans="2" fo:widows="2" fo:hyphenation-ladder-count="no-limit" fo:text-indent="4.001cm" style:auto-text-indent="false" style:vertical-align="auto" style:writing-mode="lr-tb"/>
      <style:text-properties style:font-name="Verdana" fo:font-size="10pt" fo:font-weight="normal" officeooo:paragraph-rsid="001ead52" style:font-name-asian="Times New Roman1" style:font-size-asian="10pt" style:font-weight-asian="normal" fo:hyphenate="false" fo:hyphenation-remain-char-count="2" fo:hyphenation-push-char-count="2"/>
    </style:style>
    <style:style style:name="P19" style:family="paragraph" style:parent-style-name="Body_20_Text_20_Inden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officeooo:paragraph-rsid="001ead52" fo:hyphenate="false" fo:hyphenation-remain-char-count="2" fo:hyphenation-push-char-count="2"/>
    </style:style>
    <style:style style:name="P20" style:family="paragraph" style:parent-style-name="Body_20_Text_20_Inden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size="10pt" fo:font-weight="normal" officeooo:paragraph-rsid="001ead52" style:font-name-asian="Times New Roman1" style:font-size-asian="10pt" style:font-weight-asian="normal" fo:hyphenate="false" fo:hyphenation-remain-char-count="2" fo:hyphenation-push-char-count="2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Times New Roman1" style:font-weight-asian="bold"/>
    </style:style>
    <style:style style:name="T2" style:family="text">
      <style:text-properties style:font-name="Verdana" fo:font-weight="bold" style:font-name-asian="Verdana1" style:font-weight-asian="bold"/>
    </style:style>
    <style:style style:name="T3" style:family="text">
      <style:text-properties style:font-name="Verdana" fo:font-weight="bold" style:font-name-asian="Times New Roman1" style:font-weight-asian="bold"/>
    </style:style>
    <style:style style:name="T4" style:family="text">
      <style:text-properties style:font-name="Verdana" style:font-name-asian="Verdana1"/>
    </style:style>
    <style:style style:name="T5" style:family="text">
      <style:text-properties style:font-name="Verdana" style:font-name-asian="Times New Roman1"/>
    </style:style>
    <style:style style:name="T6" style:family="text">
      <style:text-properties style:font-name="Verdana" fo:font-size="10pt" fo:font-weight="normal" style:font-name-asian="Times New Roman1" style:font-size-asian="10pt" style:font-weight-asian="normal"/>
    </style:style>
    <style:style style:name="T7" style:family="text">
      <style:text-properties style:font-name="Verdana" fo:font-size="10pt" fo:font-weight="bold" style:font-name-asian="Times New Roman1" style:font-size-asian="10pt" style:font-weight-asian="bold"/>
    </style:style>
    <style:style style:name="T8" style:family="text">
      <style:text-properties style:font-name="Verdana" fo:font-size="10pt" style:font-name-asian="Times New Roman1" style:font-size-asian="10pt"/>
    </style:style>
    <style:style style:name="T9" style:family="text">
      <style:text-properties style:font-name="Verdana" fo:font-size="8pt" style:font-name-asian="Times New Roman1" style:font-size-asian="8pt"/>
    </style:style>
    <style:style style:name="T10" style:family="text">
      <style:text-properties style:font-name="Verdana" fo:font-size="11pt" fo:font-weight="bold" style:font-name-asian="Verdana1" style:font-size-asian="11pt" style:font-weight-asian="bold"/>
    </style:style>
    <style:style style:name="T11" style:family="text">
      <style:text-properties style:font-name="Verdana" fo:font-size="11pt" fo:font-style="italic" fo:font-weight="normal" style:font-name-asian="Verdana1" style:font-size-asian="11pt" style:font-style-asian="italic" style:font-weight-asian="normal"/>
    </style:style>
    <style:style style:name="T12" style:family="text">
      <style:text-properties fo:color="#000000" style:font-name="Times New Roman" fo:font-size="8pt" fo:language="pt" fo:country="BR" style:letter-kerning="true" style:font-name-asian="Liberation Serif1" style:font-size-asian="8pt" style:language-asian="ar" style:country-asian="SA"/>
    </style:style>
    <style:style style:name="T13" style:family="text">
      <style:text-properties fo:color="#000000" style:font-name="Times New Roman" fo:font-size="8pt" fo:language="pt" fo:country="BR" officeooo:rsid="001ead52" style:letter-kerning="true" style:font-name-asian="Liberation Serif1" style:font-size-asian="8pt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<text:s text:c="4"/></text:span><text:span text:style-name="T13"><text:s text:c="85"/></text:span><text:span text:style-name="T12">PODER JUDICIÁRIO</text:span></text:p>
      <text:p text:style-name="P4"><text:span text:style-name="T12"><text:s text:c="59"/>TRIBUNAL REGIONAL DO TRABALHO DA 6ª REGIÃO</text:span></text:p>
      <text:p text:style-name="P7"><text:span text:style-name="T12"><text:s text:c="95"/>RECIFE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4"><text:span text:style-name="T1">ATO TRT-GP <text:s/>nº <text:tab/> <text:s text:c="6"/>/2017</text:span></text:p>
      <text:p text:style-name="P3"/>
      <text:p text:style-name="P1"><text:span text:style-name="T2">O VICE-PRESIDENTE DO TRIBUNAL REGIONAL DO TRABALHO DA 6ª REGIÃO, </text:span><text:span text:style-name="T4">no exercício da Presidência, usando de suas atribuições legais e regimentais, </text:span><text:span text:style-name="T5">e tendo em vista o contido nos Ofícios TRT-DG Nº 51/2017, 218/2017 -TRT6.SA, STI nº 041/2017, SOF nº 85/2017, SGEP nº 422/2017, SAPROT2 Nº 012/2017 e 2ª Turma nº 128/2017,</text:span></text:p>
      <text:p text:style-name="P2"/>
      <text:p text:style-name="P1"><text:span text:style-name="T3">CONSIDERANDO</text:span><text:span text:style-name="T5"> a necessidade de adequar a distribuição das funções comissionadas ao disposto na Resolução CNJ nº 219/2016,</text:span></text:p>
      <text:p text:style-name="P9"/>
      <text:p text:style-name="P18"/>
      <text:p text:style-name="P18"/>
      <text:p text:style-name="P19"><text:span text:style-name="T6">R E S O L V E:</text:span></text:p>
      <text:p text:style-name="P20"/>
      <text:p text:style-name="P20"/>
      <text:p text:style-name="P20"/>
      <text:p text:style-name="P14"><text:span text:style-name="T7">I. DISPENSAR</text:span><text:span text:style-name="T8"> os servidores abaixo relacionados das funções comissionadas que menciona:</text:span></text:p>
      <text:p text:style-name="P15"/>
      <text:p text:style-name="P14"><text:span text:style-name="T7">Função Comissionada FC-5</text:span></text:p>
      <text:p text:style-name="P15"/>
      <text:p text:style-name="P14"><text:span text:style-name="T8">ABELARDO ROMÃO NUNES FILHO (Código 2621) - SAFAJBA</text:span></text:p>
      <text:p text:style-name="P15"/>
      <text:p text:style-name="P14"><text:span text:style-name="T7">Função Comissionada FC-4</text:span></text:p>
      <text:p text:style-name="P15"/>
      <text:p text:style-name="P14"><text:span text:style-name="T8">ELYSANGELA VIEIRA SANTANA DE FREITAS (Código1679) – NCS</text:span></text:p>
      <text:p text:style-name="P15"/>
      <text:p text:style-name="P14"><text:span text:style-name="T7">Função Comissionada FC-3</text:span></text:p>
      <text:p text:style-name="P15"/>
      <text:p text:style-name="P14"><text:span text:style-name="T8">ANTONIO RICARDO PEREIRA CAVALCANTI (Código 643) - SGDAH</text:span></text:p>
      <text:p text:style-name="P14"><text:span text:style-name="T8">EZEQUIEL BEZERRA DOS SANTOS (Código 1062) - SRCP</text:span></text:p>
      <text:p text:style-name="P14"><text:span text:style-name="T8">MÔNICA MARIA PASSOS ANDRADE (Código 1105) – SATA</text:span></text:p>
      <text:p text:style-name="P14"><text:span text:style-name="T8">JEANE MARIA FARIAS LEAL (Código 1109) – CSI</text:span></text:p>
      <text:p text:style-name="P14"><text:span text:style-name="T8">LUCIANE ANGELIM ALVES LUSTOSA (Código 1669) - SPESTAT</text:span></text:p>
      <text:p text:style-name="P14"><text:span text:style-name="T8">AUGUSTO BRENO DE FARIAS LIMA ARAÚJO (Código 1799) - SSSISTEM</text:span></text:p>
      <text:p text:style-name="P17"><text:span text:style-name="T8">EDUARDO FERNANDO AMORIM DE ARAÚJO JÚNIOR </text:span><text:span text:style-name="T9">(Código 1806) - SSSISTEM</text:span></text:p>
      <text:p text:style-name="P14"><text:span text:style-name="T8">ANDRÉ CLEISER LOPES DA SILVA (Código 2653) - SSSISTEM</text:span></text:p>
      <text:p text:style-name="P14"><text:span text:style-name="T8">NAPOLEÃO GOMES DA FONSECA FILHO (Código 2556) - SAFAJBA</text:span></text:p>
      <text:p text:style-name="P14"><text:span text:style-name="T8">MICHELE UCHOA DE ALMEIDA PEIXOTO (Código 2598) – NUCON</text:span></text:p>
      <text:p text:style-name="P15"/>
      <text:p text:style-name="P14"><text:span text:style-name="T7">Função Comissionada FC-2</text:span></text:p>
      <text:p text:style-name="P15"/>
      <text:p text:style-name="P14"><text:span text:style-name="T8">ALFREDO HORÁCIO DE ANDRADE MONTENEGRO (Código 84) - DG</text:span></text:p>
      <text:p text:style-name="P14"><text:span text:style-name="T8">CLARICE MARINHO MARTINS <text:s/>(Código 228) – CAP</text:span></text:p>
      <text:p text:style-name="P14"><text:span text:style-name="T8">SEMIRAMIS ACIOLI LINS (Código 309) – SSMENTAL</text:span></text:p>
      <text:p text:style-name="P14"><text:span text:style-name="T8">FRANCISCO GOMES DA SILVA FILHO (Código 619) – SAFAJBA</text:span></text:p>
      <text:p text:style-name="P14"><text:span text:style-name="T8">MARCUS ANTONIO ALCÂNTARA DE CARVALHO (Código 648)- SAPROT2</text:span></text:p>
      <text:p text:style-name="P14"><text:span text:style-name="T8">DANIEL SÉRGIO DA SILVA (Código 1052) – SEMAN</text:span></text:p>
      <text:p text:style-name="P14"><text:span text:style-name="T8">CARLOS ROBERTO SOARES DA SILVA (Código 1054) – SEMAN</text:span></text:p>
      <text:p text:style-name="P14"><text:span text:style-name="T8">ROBERTO DE AGUIAR E SOUZA (Código 1070) – CMLOG</text:span></text:p>
      <text:p text:style-name="P14"><text:soft-page-break/><text:span text:style-name="T8">LUCIANA SOARES DE CARVALHO (Código 1094) – SEQP</text:span></text:p>
      <text:p text:style-name="P14"><text:span text:style-name="T8">ANA BEATRIZ DIAS SALES (Código 1186) – SEFIN</text:span></text:p>
      <text:p text:style-name="P14"><text:span text:style-name="T8">MELANIE TORRES (Código 1209) – SEOD</text:span></text:p>
      <text:p text:style-name="P14"><text:span text:style-name="T8">KEILA CRISTINA LIRA GERMANO DE AQUINO (Código 1267) – SEOD</text:span></text:p>
      <text:p text:style-name="P14"><text:span text:style-name="T8">FLÁVIO JOSÉ DE SOUZA LYRA (Código 1272) – SEOD</text:span></text:p>
      <text:p text:style-name="P14"><text:span text:style-name="T8">JOSENILDA RAMOS DA SILVA (Código 1643) – GP</text:span></text:p>
      <text:p text:style-name="P14"><text:span text:style-name="T8">MARIA CRISTINA DUBEUX FLORES (Código 1710) – GP</text:span></text:p>
      <text:p text:style-name="P14"><text:span text:style-name="T8">RAIMUNDO ANTONIO DA ROCHA JÚNIOR (Código 1746) – SAPROT2</text:span></text:p>
      <text:p text:style-name="P14"><text:span text:style-name="T8">ROBERTA ALBUQUERQUE MELLO DE CASTRO SILVA (Código 1769) – SEEN</text:span></text:p>
      <text:p text:style-name="P14"><text:span text:style-name="T8">REJANE MARIA DE SANTANA (Código 1771) – SEEN</text:span></text:p>
      <text:p text:style-name="P14"><text:span text:style-name="T8">DIOGO COUCEIRO LEMOS (Código 2644) – NEP</text:span></text:p>
      <text:p text:style-name="P15"/>
      <text:p text:style-name="P14"><text:span text:style-name="T7">Função Comissionada FC-1</text:span></text:p>
      <text:p text:style-name="P15"/>
      <text:p text:style-name="P14"><text:span text:style-name="T8">MAGNA CRISTINA CRUZ SILVA (Código 174) – SCDPE</text:span></text:p>
      <text:p text:style-name="P14"><text:span text:style-name="T8">FERNANDO LUIZ DE BARROS (Código 636) - CEMA</text:span></text:p>
      <text:p text:style-name="P16"/>
      <text:p text:style-name="P14"><text:bookmark-start text:name="__DdeLink__1188_446711560"/><text:span text:style-name="T7">II. DESLOCAR</text:span><text:bookmark-end text:name="__DdeLink__1188_446711560"/><text:span text:style-name="T8"> as funções comissionadas relacionadas no Anexo para a Seção de Apoio ao Primeiro Grau (SAP-1º GRAU).</text:span></text:p>
      <text:p text:style-name="P15"/>
      <text:p text:style-name="P14"><text:span text:style-name="T7">Os efeitos deste Ato passam a vigorar a partir de 02 de outubro de 2017.</text:span></text:p>
      <text:p text:style-name="P15"/>
      <text:p text:style-name="P1"><text:span text:style-name="T5">Publique-se.</text:span></text:p>
      <text:p text:style-name="P10"/>
      <text:p text:style-name="P1"><text:span text:style-name="T5">Recife (PE), <text:s text:c="8"/>de setembro de 2017.</text:span></text:p>
      <text:p text:style-name="P5"/>
      <text:p text:style-name="P6"/>
      <text:p text:style-name="P6"/>
      <text:p text:style-name="P11"><text:span text:style-name="T10">VALDIR JOSÉ SILVA DE CARVALHO</text:span></text:p>
      <text:p text:style-name="P12"><text:span text:style-name="T11">Desembargador Vice-Presidente do TRT da 6ª Região,</text:span></text:p>
      <text:p text:style-name="P12"><text:span text:style-name="T11"><text:s text:c="15"/>no exercício da Presidênci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2:52:12.048000000</meta:creation-date>
    <dc:date>2017-10-24T12:54:43.473000000</dc:date>
    <meta:editing-duration>PT2M31S</meta:editing-duration>
    <meta:editing-cycles>1</meta:editing-cycles>
    <meta:document-statistic meta:table-count="0" meta:image-count="0" meta:object-count="0" meta:page-count="2" meta:paragraph-count="53" meta:word-count="425" meta:character-count="2994" meta:non-whitespace-character-count="2324"/>
    <meta:generator>LibreOffice/5.0.1.2$Windows_X86_64 LibreOffice_project/81898c9f5c0d43f3473ba111d7b351050be20261</meta:generator>
  </office:meta>
</office:document-meta>
</file>