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/>
    </style:style>
    <style:style style:name="P18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3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4" style:family="text">
      <style:text-properties fo:color="#000000" loext:opacity="100%" style:font-name="Verdana1" fo:font-size="10pt" fo:font-weight="bold" fo:background-color="#ffffff" loext:char-shading-value="0"/>
    </style:style>
    <style:style style:name="T5" style:family="text">
      <style:text-properties fo:color="#000000" loext:opacity="100%" style:font-name="Verdana1" fo:font-size="10pt" fo:background-color="#ffffff" loext:char-shading-value="0"/>
    </style:style>
    <style:style style:name="T6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7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8" style:family="text">
      <style:text-properties fo:color="#000000" loext:opacity="100%" style:font-name="Verdana2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9" style:family="text">
      <style:text-properties style:font-name="Verdana1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fo:font-weight="bold"/>
    </style:style>
    <style:style style:name="T12" style:family="text">
      <style:text-properties style:font-name="Verdana1" fo:font-weight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Standard"/>
      <text:p text:style-name="P11"><text:span text:style-name="Strong_20_Emphasis"><text:span text:style-name="T6">ATO TRT6-GP N.º 264/2023</text:span></text:span></text:p>
      <text:p text:style-name="P10"> </text:p>
      <text:p text:style-name="P10"> </text:p>
      <text:p text:style-name="P13"><text:span text:style-name="T4">O DESEMBARGADOR VICE-PRESIDENTE DO TRIBUNAL REGIONAL DO TRABALHO DA 6ª REGIÃO</text:span><text:span text:style-name="T5">, no exercício da Presidência, no uso de suas atribuições legais e regimentais, e tendo em vista o contido no PROAD nº 8582/2023, </text:span></text:p>
      <text:p text:style-name="P14"> </text:p>
      <text:p text:style-name="P14"> </text:p>
      <text:p text:style-name="P15">R  E  S  O  L  V  E:</text:p>
      <text:p text:style-name="P13"> </text:p>
      <text:p text:style-name="P16">                  </text:p>
      <text:p text:style-name="P16">                 <text:span text:style-name="T11">DISPENSAR</text:span> <text:span text:style-name="T10">a servidora </text:span><text:span text:style-name="T11">MARTHA MARIA DE SOUZA LAMENHA</text:span><text:span text:style-name="T10">, ocupante do cargo de Técnico Judiciário, Área Administrativa, lotada na 1ª Vara do Trabalho de Igarassu, do exercício da função comissionada FC-4 de Assistente de Gabinete do Primeiro Grau (Código 3129), </text:span><text:span text:style-name="T11">REMOVÊ-LA, a pedido, </text:span><text:span text:style-name="T10">para a Vara do Trabalho de Escada e </text:span><text:span text:style-name="T11">DESIGNÁ-LA </text:span><text:span text:style-name="T10">para o exercício da função comissionada FC-6 de Assistente de Diretor de Secretaria (Código 3437).</text:span></text:p>
      <text:p text:style-name="P12">                       <text:span text:style-name="T10">Este Ato surtirá seus efeitos a partir da publicação.</text:span></text:p>
      <text:p text:style-name="P12">                       <text:span text:style-name="T10">Publique-se.</text:span></text:p>
      <text:p text:style-name="P9">                       <text:span text:style-name="T9">Recife, 04 de maio de 2023.</text:span></text:p>
      <text:p text:style-name="P19"> </text:p>
      <text:p text:style-name="P7">                                       <text:s text:c="14"/><text:span text:style-name="T12">SÉRGIO TORRES TEIXEIRA </text:span></text:p>
      <text:p text:style-name="P18">Desembargador Vice-Presidente do TRT da 6ª Região,</text:p>
      <text:p text:style-name="P17"><text:span text:style-name="T13">no exercício da Presidênci</text:span>a.</text:p>
      <text:p text:style-name="P11"><text:span text:style-name="Strong_20_Emphasis"><text:span text:style-name="T8"/></text:span></text:p>
      <text:p text:style-name="P6"><text:span text:style-name="Strong_20_Emphasis"><text:span text:style-name="T7"/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4T14:00:51.86</dc:date>
    <meta:print-date>2019-11-28T13:17:00</meta:print-date>
    <meta:editing-cycles>52</meta:editing-cycles>
    <meta:editing-duration>PT03H52M26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2" meta:word-count="155" meta:character-count="1214" meta:non-whitespace-character-count="818"/>
  </office:meta>
</office:document-meta>
</file>