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3" style:family="text">
      <style:text-properties style:text-position="0% 100%"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</text:span><text:span text:style-name="T2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5">PODER JUDICIÁRIO</text:span></text:p>
      <text:p text:style-name="P3"><text:span text:style-name="T5">JUSTIÇA DO TRABALHO</text:span></text:p>
      <text:p text:style-name="P4"><text:span text:style-name="T5">TRIBUNAL REGIONAL DO TRABALHO DA 6ª REGIÃO</text:span></text:p>
      <text:p text:style-name="P3"><text:span text:style-name="T5">GABINETE DA PRESIDÊNCIA</text:span></text:p>
      <text:p text:style-name="P1"/>
      <text:p text:style-name="Standard"><text:span text:style-name="T12"><text:s text:c="37"/></text:span></text:p>
      <text:p text:style-name="P2"><text:span text:style-name="T7">ATO TRT6-GP N.º </text:span><text:span text:style-name="T14">262</text:span><text:span text:style-name="T7">/202</text:span><text:span text:style-name="T14">4</text:span></text:p>
      <text:p text:style-name="P1"/>
      <text:p text:style-name="P1"/>
      <text:p text:style-name="P7"><text:span text:style-name="T16"><text:s text:c="7"/>A DESEMBARGADORA PRESIDENTE DO TRIBUNAL REGIONAL DO TRABALHO DA 6ª REGIÃO</text:span><text:span text:style-name="T18">, no uso de suas atribuições legais e regimentais, e tendo em vista o contido no PROAD nº 11461/2024,</text:span></text:p>
      <text:p text:style-name="P9"><text:span text:style-name="T16"><text:s/></text:span></text:p>
      <text:p text:style-name="P12"/>
      <text:p text:style-name="P13"><text:span text:style-name="T10">R <text:s/>E <text:s/>S <text:s/>O <text:s/>L <text:s/>V <text:s/>E:</text:span></text:p>
      <text:p text:style-name="P15"/>
      <text:p text:style-name="P16"><text:span text:style-name="T15">I - </text:span><text:span text:style-name="T9">DISPENSAR</text:span><text:span text:style-name="T11"> </text:span><text:span text:style-name="T17">o servidor </text:span><text:span text:style-name="T15">JOSÉ CARLOS ALVES DE SOUZA</text:span><text:span text:style-name="T17">, ocupante do cargo de Técnico Judiciário, Área Administrativa, Especialidade Portaria, lotado na Seção de Atendimento aos Beneficiários - Autogestão, do exercício da função comissionada FC-3 de Assistente Administrativo (Código 3505), </text:span><text:span text:style-name="T15">REMOVÊ-LO, a pedido,</text:span><text:span text:style-name="T17"> para a Secretaria do Tribunal Pleno e </text:span><text:span text:style-name="T15">DESIGNÁ-LO </text:span><text:span text:style-name="T17"><text:s/>para o exercício da função comissionada FC-3 de Assistente Administrativo - Secretaria Geral da Presidência (Código 2528);</text:span></text:p>
      <text:p text:style-name="P16"><text:span text:style-name="T15">II - DESIGNAR</text:span><text:span text:style-name="T17"> o servidor </text:span><text:span text:style-name="T15">LUIZ CARLOS DA SILVA TABOSA</text:span><text:span text:style-name="T17">, ocupante do cargo de Técnico Judiciário, Área Administrativa, lotado na Seção de Atendimento aos Beneficiários - Autogestão, para o exercício da função comissionada FC-3 de Assistente Administrativo (Código 3505);</text:span></text:p>
      <text:p text:style-name="P16"><text:span text:style-name="T15">III - DESIGNAR, provisoriamente,</text:span><text:span text:style-name="T17"> o servidor </text:span><text:span text:style-name="T15">LUCAS OLIVEIRA DO CARMO</text:span><text:span text:style-name="T17">, ocupante do cargo de Técnico Judiciário, Área Administrativa, lotado na Seção de Certificação Digital e e-Social, para o exercício da função comissionada FC-2 de Assistente (Código 3170).</text:span></text:p>
      <text:p text:style-name="P14"><text:span text:style-name="T11">Este Ato surtirá seus efeitos a partir d</text:span><text:span text:style-name="T17">a publicação.</text:span></text:p>
      <text:p text:style-name="P13"><text:span text:style-name="T11">Publique-se.</text:span></text:p>
      <text:p text:style-name="P10"/>
      <text:p text:style-name="P8"><text:span text:style-name="T13">Recife, </text:span><text:span text:style-name="T17">24 </text:span><text:span text:style-name="T13">de </text:span><text:span text:style-name="T17">maio </text:span><text:span text:style-name="T13">de 202</text:span><text:span text:style-name="T17">4</text:span><text:span text:style-name="T13">.</text:span></text:p>
      <text:p text:style-name="P11"/>
      <text:p text:style-name="P17"><text:soft-page-break/></text:p>
      <text:p text:style-name="Standard"><text:span text:style-name="T12"><text:s text:c="38"/></text:span><text:span text:style-name="T15">NISE PEDROSO LINS DE SOUSA</text:span></text:p>
      <text:p text:style-name="Standard"><text:span text:style-name="T17"><text:s text:c="26"/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227" meta:character-count="1652" meta:non-whitespace-character-count="1265"/>
    <meta:generator>LibreOfficeDev/6.0.5.2$Linux_X86_64 LibreOffice_project/</meta:generator>
  </office:meta>
</office:document-meta>
</file>