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FFFFFF" fo:padding="0.4305in" style:shadow="non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master-page-name="MP1" style:family="paragraph">
      <style:paragraph-properties fo:widows="2" fo:orphans="2" fo:break-before="page" fo:border="0.0069in solid #FFFFFF" fo:padding="0.4305in" style:shadow="non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1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4" style:parent-style-name="Fonteparág.padrão" style:family="text">
      <style:text-properties style:font-name="Verdana" style:font-name-asian="Verdana" style:font-name-complex="Verdana" fo:background-color="#FFFFFF"/>
    </style:style>
    <style:style style:name="T25" style:parent-style-name="Fonteparág.padrão" style:family="text"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8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31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32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/>
    </style:style>
    <style:style style:name="P34" style:parent-style-name="Standard" style:family="paragraph">
      <style:paragraph-properties fo:widows="2" fo:orphans="2" fo:text-align="justify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P8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5" style:parent-style-name="Fonteparág.padrão" style:family="text">
      <style:text-properties style:font-name="Verdana" style:font-name-asian="Verdana" style:font-name-complex="Verdana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P90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91" style:parent-style-name="Standard" style:family="paragraph">
      <style:paragraph-properties fo:widows="2" fo:orphans="2" fo:text-align="justify"/>
    </style:style>
    <style:style style:name="T92" style:parent-style-name="Fonteparág.padrão" style:family="text">
      <style:text-properties style:font-name="Verdana" style:font-name-asian="Verdana" style:font-name-complex="Verdana"/>
    </style:style>
    <style:style style:name="P93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94" style:parent-style-name="Standard" style:family="paragraph">
      <style:paragraph-properties fo:widows="2" fo:orphans="2" fo:text-align="justify"/>
    </style:style>
    <style:style style:name="T95" style:parent-style-name="Fonteparág.padrão" style:family="text">
      <style:text-properties style:font-name="Verdana" style:font-name-asian="Verdana" style:font-name-complex="Verdana"/>
    </style:style>
    <style:style style:name="P96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97" style:parent-style-name="Standard" style:family="paragraph">
      <style:paragraph-properties fo:widows="2" fo:orphans="2" fo:text-align="justify"/>
    </style:style>
    <style:style style:name="T98" style:parent-style-name="Fonteparág.padrão" style:family="text">
      <style:text-properties style:font-name="Verdana" style:font-name-asian="Verdana" style:font-name-complex="Verdana"/>
    </style:style>
    <style:style style:name="T99" style:parent-style-name="Fonteparág.padrão" style:family="text">
      <style:text-properties style:font-name="Verdana" style:font-name-asian="Verdana" style:font-name-complex="Verdana"/>
    </style:style>
    <style:style style:name="T100" style:parent-style-name="Fonteparág.padrão" style:family="text">
      <style:text-properties style:font-name="Verdana" style:font-name-asian="Verdana" style:font-name-complex="Verdana"/>
    </style:style>
    <style:style style:name="T101" style:parent-style-name="Fonteparág.padrão" style:family="text">
      <style:text-properties style:font-name="Verdana" style:font-name-asian="Verdana" style:font-name-complex="Verdana"/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name="P103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104" style:parent-style-name="Standard" style:family="paragraph">
      <style:paragraph-properties fo:widows="2" fo:orphans="2" fo:text-align="justify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Fonteparág.padrão" style:family="text">
      <style:text-properties style:font-name="Verdana" style:font-name-asian="Verdana" style:font-name-complex="Verdana"/>
    </style:style>
    <style:style style:name="T109" style:parent-style-name="Fonteparág.padrão" style:family="text">
      <style:text-properties style:font-name="Verdana" style:font-name-asian="Verdana" style:font-name-complex="Verdana"/>
    </style:style>
    <style:style style:name="T110" style:parent-style-name="Fonteparág.padrão" style:family="text">
      <style:text-properties style:font-name="Verdana" style:font-name-asian="Verdana" style:font-name-complex="Verdana"/>
    </style:style>
    <style:style style:name="T111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2"/></text:span></text:p>
      <text:p text:style-name="P4"/>
      <text:p text:style-name="P5"><text:span text:style-name="T6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Standard"><text:span text:style-name="T15"><text:s text:c="28"/></text:span><text:s text:c="33"/><text:span text:style-name="T16">ATO TRT6-GP N.º 261/202</text:span><text:span text:style-name="T17">5</text:span></text:p>
      <text:p text:style-name="P18"/>
      <text:p text:style-name="P19"/>
      <text:p text:style-name="P20"/>
      <text:p text:style-name="P21"><text:span text:style-name="T22">O</text:span><text:span text:style-name="T23"><text:s/>DESEMBARGADOR PRESIDENTE DO TRIBUNAL REGIONAL DO TRABALHO DA 6ª REGIÃO</text:span><text:span text:style-name="T24">, no uso de suas atribuições legais e regimentais, e tendo em vista o contido nos PROADs nºs. 13182</text:span><text:span text:style-name="T25">/2025 e 1392/2025,</text:span></text:p>
      <text:p text:style-name="P26"/>
      <text:p text:style-name="P27"/>
      <text:p text:style-name="P28"/>
      <text:p text:style-name="P29"><text:span text:style-name="T30">R <text:s/>E <text:s/>S <text:s/>O <text:s/>L <text:s/>V <text:s/>E:</text:span></text:p>
      <text:p text:style-name="P31"/>
      <text:p text:style-name="P32"/>
      <text:p text:style-name="P33"/>
      <text:p text:style-name="P34"><text:span text:style-name="T35">I - DISPENSAR<text:s/></text:span><text:span text:style-name="T36">a</text:span><text:span text:style-name="T37"><text:s/>servidora<text:s/></text:span><text:span text:style-name="T38">ELYSÂNGELA VIEIRA SANTANA DE FREITAS,<text:s/></text:span><text:span text:style-name="T39">ocupante do cargo de Técnico Judiciário, Área Administrativa, lotada no Núcleo de Afastamentos, Frequência e Tempo de Serviço, do exercício da função comissionada FC-2 de Assistente (Código 2913),<text:s/></text:span><text:span text:style-name="T40">REMOVÊ-LA<text:s/></text:span><text:span text:style-name="T41">para a Divisão de Legislação de Pessoal e<text:s/></text:span><text:span text:style-name="T42">DESIGNÁ-LA</text:span><text:span text:style-name="T43"><text:s/>para o exercício da função comissionada FC-3 de Assistente Administrativo (Código 2577);</text:span></text:p>
      <text:p text:style-name="P44"/>
      <text:p text:style-name="P45"><text:span text:style-name="T46">II - DISPENS</text:span><text:span text:style-name="T47">AR<text:s/></text:span><text:span text:style-name="T48">a servidora<text:s/></text:span><text:span text:style-name="T49">LAÍS SAMPAIO PARENTE</text:span><text:span text:style-name="T50">, ocupante do cargo de Técnico Judiciário, Área Administrativa, lo</text:span><text:span text:style-name="T51">tada na Seção de Sustentabilidade, Acessibilidade e Inclusão, do exercício da função comissionada FC-3 de Assistente Administrativo (Código 2577);</text:span></text:p>
      <text:p text:style-name="P52"/>
      <text:p text:style-name="P53"><text:span text:style-name="T54">III - DISPENSAR</text:span><text:span text:style-name="T55"><text:s/>a servidora<text:s/></text:span><text:span text:style-name="T56">PAULA YURIKO SHIMOYA SUGUIMOTO</text:span><text:span text:style-name="T57">, ocupante do cargo de Técnico Judiciário, Área Administrativa, lotada no Gabinete do Desembargador Fábio André de Farias, do exercício da função comissionada FC-5 de Assistente de Gabinete (Código 1288),<text:s/></text:span><text:span text:style-name="T58">REMOVÊ-L</text:span><text:span text:style-name="T59">A</text:span><text:span text:style-name="T60">, a pedido, para o 4º Núcleo de Justiça 4.0 - Apoio ao Segundo Grau e<text:s/></text:span><text:span text:style-name="T61">DESIGNÁ-LA</text:span><text:span text:style-name="T62"><text:s/>para o exercício da função comissionada FC-4 de Assistente Adjunto (Código 3766);</text:span></text:p>
      <text:p text:style-name="P63"/>
      <text:p text:style-name="P64"><text:span text:style-name="T65">IV - DISPENSAR<text:s/></text:span><text:span text:style-name="T66">o servidor<text:s/></text:span><text:span text:style-name="T67">LUIZ ANTÔNIO ACCIOLY PERRELLI</text:span><text:span text:style-name="T68">, ocupante do cargo de Técnico Judic</text:span><text:span text:style-name="T69">iário, Área Administrativa, lotado no Núcleo de Gestão Negocial do Sistema SIGEP, do exercício da função comissionada FC-4 de Assistente Adjunto (Código 3766) e<text:s/></text:span><text:span text:style-name="T70">DESIGNÁ-LO, provisoriamente</text:span><text:span text:style-name="T71">, para o exercício da função comissionada FC-4 de Assistente de Gabi</text:span><text:span text:style-name="T72">nete do Primeiro Grau (Código 2984);</text:span></text:p>
      <text:p text:style-name="P73"/>
      <text:p text:style-name="P74"><text:span text:style-name="T75">V - DISPENSAR<text:s/></text:span><text:span text:style-name="T76">a servidora<text:s/></text:span><text:span text:style-name="T77">DEISE KELLY SANTOS DA SILVA</text:span><text:span text:style-name="T78">, ocupante do cargo de Técnico Judiciário, Área Administrativa, lotada no Núcleo de Atendimento a Magistrados, do exercício da função comissionada FC-4 de Assistente</text:span><text:span text:style-name="T79"><text:s/>de Gabinete do Primeiro Grau (Código 2984);</text:span></text:p>
      <text:p text:style-name="P80"/>
      <text:p text:style-name="P81"><text:span text:style-name="T82">VI - DISPENSAR</text:span><text:span text:style-name="T83"><text:s/>a servidora<text:s/></text:span><text:span text:style-name="T84">MAGNA CRISTINA CRUZ SILVA</text:span><text:span text:style-name="T85">, ocupante do cargo de Técnico Judiciário, Área Administrativa, lotada no Núcleo de Aposentadoria e Pensão, do exercício da função comissionada FC-2 de Assist</text:span><text:span text:style-name="T86">ente (Código 697) e<text:s/></text:span><text:span text:style-name="T87">DESIGNÁ-LA,<text:s/></text:span><text:soft-page-break/><text:span text:style-name="T88">provisoriamente</text:span><text:span text:style-name="T89">, para o exercício da função comissionada FC-5 de Assistente de Gabinete (Código 1288).</text:span></text:p>
      <text:p text:style-name="P90"/>
      <text:p text:style-name="P91"><text:span text:style-name="T92">Este Ato surtirá seus efeitos a partir da publicação.</text:span></text:p>
      <text:p text:style-name="P93"/>
      <text:p text:style-name="P94"><text:span text:style-name="T95">Publique-se.</text:span></text:p>
      <text:p text:style-name="P96"/>
      <text:p text:style-name="P97"><text:span text:style-name="T98">Recife, 02 de</text:span><text:span text:style-name="T99"><text:s/>julho<text:s/></text:span><text:span text:style-name="T100">de 202</text:span><text:span text:style-name="T101">5</text:span><text:span text:style-name="T102">.</text:span></text:p>
      <text:p text:style-name="P103"/>
      <text:p text:style-name="P104"><text:span text:style-name="T105">RUY SALATHIEL DE A.<text:s/></text:span><text:span text:style-name="T106">E M. VENTURA</text:span></text:p>
      <text:p text:style-name="P107"><text:span text:style-name="T108">Desembargador Presidente do TRT da 6ª Região</text:span></text:p>
      <text:p text:style-name="Standard"><text:span text:style-name="T109"><text:s text:c="27"/></text:span></text:p>
      <text:p text:style-name="Standard"><text:span text:style-name="T110"><text:s text:c="28"/></text:span></text:p>
      <text:p text:style-name="Standard"><text:span text:style-name="T111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7T15:07:00Z</meta:creation-date>
    <dc:date>2025-07-07T15:07:00Z</dc: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857" meta:row-count="20" meta:non-whitespace-character-count="2415"/>
  </office:meta>
</office:document-meta>
</file>