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text-line-through-style="none" style:font-name="Verdana2" fo:font-size="10pt" style:text-underline-style="none" style:text-blinking="false" style:font-size-asian="10pt" style:font-size-complex="10pt"/>
    </style:style>
    <style:style style:name="P5" style:family="paragraph" style:parent-style-name="Text_20_body"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2" fo:font-size="10pt" fo:language="en" fo:country="US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2" fo:font-size="10pt" style:text-underline-style="solid" style:text-underline-width="auto" style:text-underline-color="font-color" style:text-blinking="false" style:font-size-asian="10pt" style:font-size-complex="10pt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style:font-name="Verdana2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2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style:font-name="Verdana2" fo:font-size="10pt" style:font-size-asian="10pt" style:font-size-complex="10pt"/>
    </style:style>
    <style:style style:name="P13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9">ATO TRT6 – GP N.º 261/2021 </text:p>
      <text:p text:style-name="P4"> </text:p>
      <text:p text:style-name="P11"><text:span text:style-name="T1">A DESEMBARGADORA PRESIDENTE DO TRIBUNAL REGIONAL DO TRABALHO DA SEXTA REGIÃO</text:span>, no uso de suas atribuições legais e regimentais, tendo em vista o contido no PROAD 7922/2021,</text:p>
      <text:p text:style-name="P5"/>
      <text:p text:style-name="P5">R   E   S   O   L   V  E:</text:p>
      <text:p text:style-name="P5"/>
      <text:p text:style-name="P10">I - DISPENSAR <text:span text:style-name="T2">o servidor </text:span>RICARDO HENRIQUE MESQUITA DE SOUSA<text:span text:style-name="T2">,</text:span> <text:span text:style-name="T2">ocupante do cargo de Técnico Judiciário, Área Administrativa, lotado na Seção Financeira, do exercício da FC-5 de Assistente de Juiz Substituto (Código 2792);</text:span></text:p>
      <text:p text:style-name="P5"/>
      <text:p text:style-name="P10">II– DISPENSAR <text:span text:style-name="T2">a servidora </text:span>RAPHAELA DO NASCIMENTO MARINHO DE ANDRADE, ocupante do cargo de Analista Judiciário, Área Judiciária, lotada no Gabinete da Desembargadora Gisane Barbosa de Araújo, do exercício da função comissionada FC-5 de Assistente de Gabinete (Código 1296), REMOVÊ-LA para o Nucleo de Contratos – NUCON E DESIGNÁ-LA para exercer a função comissionada FC-5 <text:span text:style-name="T2">de Assistente de Juiz Substituto (Código 2792);</text:span></text:p>
      <text:p text:style-name="P5"/>
      <text:p text:style-name="P5">III - REMOVER <text:span text:style-name="T2">o servidor </text:span>EDUARDO ALMEIDA PELLERIN DA SILVA, ocupante do cargo de Técnico Judiciário, Área Administrativa, do Gabinete do Desembargador Fábio André de Farias para o Gabinete da Desembargadora Gisane Barbosa de Araújo;</text:p>
      <text:p text:style-name="P5"/>
      <text:p text:style-name="P5">IV – DISPENSAR <text:span text:style-name="T2">o servidor </text:span>IURI GERMANO SILVA LEMOS, ocupante do cargo de Analista Judiciário, Área Judiciária, lotado no Gabinete da Desembargadora Gisane Barbosa de Araújo, do exercício da função comissionada FC-3 de Assistente Administrativo do referido Gabinete (Código 1295) e DESIGNÁ-LO para exercer a função comissionada FC-5 de Assistente de Gabinete (Código 1296);</text:p>
      <text:p text:style-name="P5"/>
      <text:p text:style-name="P5">V – DESIGNAR <text:span text:style-name="T2">a servidora </text:span>JANETE DOS SANTOS NOGUEIRA, ocupante do cargo de Técnico Judiciário, Área Administrativa, lotada no Gabinete da Desembargadora Gisane Barbosa de Araújo, para exercer a função comissionada FC-3 de Assistente Administrativo (Código 1295).</text:p>
      <text:p text:style-name="P5"/>
      <text:p text:style-name="P5"/>
      <text:p text:style-name="P5">Este Ato produzirá efeitos a partir de 1º.06.2021.</text:p>
      <text:p text:style-name="P5"/>
      <text:p text:style-name="P5">Publique-se.</text:p>
      <text:p text:style-name="P11"><text:soft-page-break/></text:p>
      <text:p text:style-name="P11">Recife, 26 de maio de 2021.</text:p>
      <text:p text:style-name="P12"/>
      <text:p text:style-name="P12"/>
      <text:p text:style-name="P7">MARIA CLARA SABOYA ALBUQUERQUE BERNARDINO</text:p>
      <text:p text:style-name="P6">Desembargadora Presidente do TRT da 6ª Regiã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7M33S</meta:editing-duration>
    <meta:editing-cycles>48</meta:editing-cycles>
    <meta:generator>BrOffice.org/3.2$Win32 OpenOffice.org_project/320m18$Build-9502</meta:generator>
    <dc:date>2021-05-26T15:23:41</dc:date>
    <meta:print-date>2021-05-11T13:10:34.624000000</meta:print-date>
    <dc:creator>trt </dc:creator>
    <meta:document-statistic meta:table-count="0" meta:image-count="1" meta:object-count="0" meta:page-count="2" meta:paragraph-count="20" meta:word-count="303" meta:character-count="2040"/>
    <meta:user-defined meta:name="Info 1"/>
    <meta:user-defined meta:name="Info 2"/>
    <meta:user-defined meta:name="Info 3"/>
    <meta:user-defined meta:name="Info 4"/>
  </office:meta>
</office:document-meta>
</file>