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" fo:font-size="10pt" style:font-size-asian="10pt" style:font-size-complex="10pt"/>
    </style:style>
    <style:style style:name="P7" style:family="paragraph" style:parent-style-name="Text_20_body">
      <style:paragraph-properties fo:margin-top="0cm" fo:margin-bottom="0.499cm" style:contextual-spacing="false"/>
    </style:style>
    <style:style style:name="P8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 style:font-name="Verdana1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4" style:family="text">
      <style:text-properties fo:color="#000000" loext:opacity="100%" style:font-name="Verdana1" fo:font-size="10pt" fo:background-color="#ffffff" loext:char-shading-value="0"/>
    </style:style>
    <style:style style:name="T5" style:family="text">
      <style:text-properties fo:color="#000000" loext:opacity="100%" style:font-name="Verdana1" fo:font-size="10pt" fo:font-weight="bold" fo:background-color="#ffffff" loext:char-shading-value="0"/>
    </style:style>
    <style:style style:name="T6" style:family="text">
      <style:text-properties style:font-name="Verdana1"/>
    </style:style>
    <style:style style:name="T7" style:family="text">
      <style:text-properties style:font-name="Verdana1" fo:font-size="10pt"/>
    </style:style>
    <style:style style:name="T8" style:family="text">
      <style:text-properties style:font-name="Verdana1" fo:font-size="10pt" fo:font-weight="bold"/>
    </style:style>
    <style:style style:name="T9" style:family="text">
      <style:text-properties style:font-name="Verdana1" fo:font-size="10pt" style:font-size-asian="10pt" style:font-size-complex="10pt"/>
    </style:style>
    <style:style style:name="T10" style:family="text">
      <style:text-properties style:font-name="Verdana1" fo:font-weight="bold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5"/>
      <text:p text:style-name="Standard"/>
      <text:p text:style-name="P6"><text:span text:style-name="Strong_20_Emphasis"><text:span text:style-name="T3">ATO TRT6-GP N.º 259/2023</text:span></text:span></text:p>
      <text:p text:style-name="P7"> </text:p>
      <text:p text:style-name="P7"> <text:span text:style-name="T5">O DESEMBARGADOR VICE-PRESIDENTE DO TRIBUNAL REGIONAL DO TRABALHO DA 6ª REGIÃO</text:span><text:span text:style-name="T4">, no exercício da Presidência, no uso de suas atribuições legais e regimentais, e tendo em vista o contido no PROAD nº 5814/2023, </text:span></text:p>
      <text:p text:style-name="P13"> </text:p>
      <text:p text:style-name="P13"> </text:p>
      <text:p text:style-name="P14">R  E  S  O  L  V  E:</text:p>
      <text:p text:style-name="P12"> </text:p>
      <text:p text:style-name="P15">                  </text:p>
      <text:p text:style-name="P15">                  <text:span text:style-name="T8">I - DISPENSAR</text:span> <text:span text:style-name="T7">a servidora </text:span><text:span text:style-name="T8">MÔNICA DUARTE FREIRE</text:span><text:span text:style-name="T7">, ocupante do cargo de Técnico Judiciário, Área Administrativa, lotada na Seção de Gerenciamento de Aposentadoria e Pensão, do exercício da função comissionada FC-5 de Assistente de Gabinete (Código 1874);</text:span></text:p>
      <text:p text:style-name="P15">                 <text:span text:style-name="T8">II – DISPENSAR</text:span> <text:span text:style-name="T7">a servidora </text:span><text:span text:style-name="T8">ELAYNE RANNIERE SIQUEIRA E SILVA CORDEIRO</text:span><text:span text:style-name="T7">, ocupante do cargo de Técnico Judiciário, Área Administrativa, lotada na 12ª Vara do Trabalho do Recife, do exercício da função comissionada FC-4 de Assistente de Gabinete do Primeiro Grau (Código 3306), </text:span><text:span text:style-name="T8">REMOVÊ-LA, a pedido, </text:span><text:span text:style-name="T7">para o Gabinete da Desembargadora Maria Clara Saboya Albuquerque Bernardino e </text:span><text:span text:style-name="T8">DESIGNÁ-LA</text:span><text:span text:style-name="T7"> para o exercício da função comissionada FC-5 de Assistente de Gabinete (Código 1874);</text:span></text:p>
      <text:p text:style-name="P15">                <text:span text:style-name="T8">III - DISPENSAR</text:span> <text:span text:style-name="T7">a servidora </text:span><text:span text:style-name="T8">CAMILA CARDOSO TAKANO</text:span><text:span text:style-name="T7">, ocupante do cargo de Analista Judiciário, Área Judiciária, lotada no Gabinete do Desembargador Milton Gouveia da Silva Filho, do exercício da função comissionada FC-5 de Assistente de Gabinete (Código 3180), </text:span><text:span text:style-name="T8">REMOVÊ-LA, a pedido, </text:span><text:span text:style-name="T7">para a 12ª Vara do Trabalho do Recife e </text:span><text:span text:style-name="T8">DESIGNÁ-LA</text:span><text:span text:style-name="T7"> para o exercício da função comissionada FC-4 de Assistente de Gabinete do Primeiro Grau (Código 3306);</text:span></text:p>
      <text:p text:style-name="P15">               <text:span text:style-name="T8">IV - DESIGNAR</text:span> <text:span text:style-name="T7">a servidora </text:span><text:span text:style-name="T8">LAYANNE JUSSARA TEIXEIRA CASTRO DE MELO</text:span><text:span text:style-name="T7">, ocupante do cargo de Técnico Judiciário, Área Administrativa, lotada no Gabinete do Desembargador Milton Gouveia da Silva Filho, para o exercício da função comissionada FC-5 de Assistente de Gabinete (Código 3180).</text:span></text:p>
      <text:p text:style-name="P11">                        <text:span text:style-name="T7">Este Ato surtirá seus efeitos a partir da publicação.</text:span></text:p>
      <text:p text:style-name="P11">                       <text:span text:style-name="T11"> </text:span><text:span text:style-name="T9">Publique-se.</text:span></text:p>
      <text:p text:style-name="P9">                       <text:span text:style-name="T6">Recife, 03 de maio de 2023.</text:span></text:p>
      <text:p text:style-name="P8">                                          <text:span text:style-name="T10">SÉRGIO TORRES TEIXEIRA </text:span></text:p>
      <text:p text:style-name="P10">Desembargador Vice-Presidente do TRT da 6ª Região,</text:p>
      <text:p text:style-name="P10">no exercício da Presidência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03T13:19:33.51</dc:date>
    <meta:print-date>2019-11-28T13:17:00</meta:print-date>
    <meta:editing-cycles>50</meta:editing-cycles>
    <meta:editing-duration>PT3H47M42S</meta:editing-duration>
    <meta:generator>LibreOffice/7.2.2.2$Windows_X86_64 LibreOffice_project/02b2acce88a210515b4a5bb2e46cbfb63fe97d56</meta:generator>
    <dc:creator>Jorge Queiroz</dc:creator>
    <meta:document-statistic meta:table-count="0" meta:image-count="1" meta:object-count="0" meta:page-count="1" meta:paragraph-count="23" meta:word-count="304" meta:character-count="2263" meta:non-whitespace-character-count="1681"/>
  </office:meta>
</office:document-meta>
</file>