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1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indent="3.501cm" style:auto-text-indent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11" style:family="paragraph" style:parent-style-name="Text_20_body">
      <style:paragraph-properties fo:margin-left="0cm" fo:margin-right="0.25cm" fo:text-indent="3.501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3.50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4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7">ATO TRT6-GP N.º 259/2021</text:p>
      <text:p text:style-name="P4"> </text:p>
      <text:p text:style-name="P4"> </text:p>
      <text:p text:style-name="P13"><text:span text:style-name="T4">A DESEMBARGADORA PRESIDENTE DO TRIBUNAL REGIONAL DO TRABALHO DA SEXTA REGIÃO</text:span><text:span text:style-name="T5">, </text:span><text:span text:style-name="T1">no uso das suas atribuições legais e regimentais, e tendo em vista o contido no PROAD 7569/2021,</text:span></text:p>
      <text:p text:style-name="P10"> </text:p>
      <text:p text:style-name="P9"> </text:p>
      <text:p text:style-name="P11">R   E   S   O   L   V   E:</text:p>
      <text:p text:style-name="P9"> </text:p>
      <text:p text:style-name="P9"> </text:p>
      <text:p text:style-name="P9"><text:span text:style-name="T2">DISPENSAR </text:span><text:span text:style-name="T3">o servidor </text:span><text:span text:style-name="T2">LEVI SILVA MENELAU JÚNIOR</text:span><text:span text:style-name="T3">,</text:span> <text:span text:style-name="T3">ocupante do cargo de Analista Judiciário, Área Administrativa, lotado na Seção de Fiscalização e Orçamento de Obras, do exercício da função comissionada FC-3 de Assistente Administrativo – Seção de Fiscalização e Orçamento de Obras (Código 1063), bem como da condição de substituto legal da função comissionada FC-5 de Chefe de Seção – Fiscalização e Orçamento de Obras (Código 105) e </text:span><text:span text:style-name="T2">REMOVÊ-LO, a pedido</text:span><text:span text:style-name="T3">, para a Ordenadoria da Despesa.</text:span></text:p>
      <text:p text:style-name="P9"> </text:p>
      <text:p text:style-name="P11">Este Ato produzirá efeitos a partir de 1º.06.2021.</text:p>
      <text:p text:style-name="P9"> </text:p>
      <text:p text:style-name="P11">Publique-se. </text:p>
      <text:p text:style-name="P9"> </text:p>
      <text:p text:style-name="P11">Recife,25 de maio de 2021.</text:p>
      <text:p text:style-name="P9"> </text:p>
      <text:p text:style-name="P9"> </text:p>
      <text:p text:style-name="P6">MARIA CLARA SABOYA ALBUQUERQUE BERNARDINO</text:p>
      <text:p text:style-name="P8">Desembargadora Presidente do TRT da 6ª Região</text:p>
      <text:p text:style-name="P12"> </text:p>
      <text:p text:style-name="P8"/>
      <text:p text:style-name="P12"> </text:p>
      <text:p text:style-name="P12"> </text:p>
      <text:p text:style-name="P9"><text:soft-page-break/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6M55S</meta:editing-duration>
    <meta:editing-cycles>48</meta:editing-cycles>
    <meta:generator>BrOffice.org/3.2$Win32 OpenOffice.org_project/320m18$Build-9502</meta:generator>
    <dc:date>2021-05-26T16:17:13.22</dc:date>
    <meta:print-date>2021-05-11T13:10:34.624000000</meta:print-date>
    <dc:creator>Kátia Gerusa Albuquerque Freyre</dc:creator>
    <meta:document-statistic meta:table-count="0" meta:image-count="1" meta:object-count="0" meta:page-count="2" meta:paragraph-count="30" meta:word-count="155" meta:character-count="1037"/>
    <meta:user-defined meta:name="Info 1"/>
    <meta:user-defined meta:name="Info 2"/>
    <meta:user-defined meta:name="Info 3"/>
    <meta:user-defined meta:name="Info 4"/>
  </office:meta>
</office:document-meta>
</file>