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orphans="0" fo:widows="0" fo:text-indent="0in" style:auto-text-indent="false" style:page-number="1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.1945in" fo:margin-bottom="0.0827in" loext:contextual-spacing="false" fo:line-height="100%"/>
    </style:style>
    <style:style style:name="P10" style:family="paragraph" style:parent-style-name="Standard">
      <style:paragraph-properties fo:margin-top="0.1945in" fo:margin-bottom="0.0827in" loext:contextual-spacing="false" fo:line-height="100%" fo:text-align="justify" style:justify-single-word="false"/>
    </style:style>
    <style:style style:name="P1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TO TRT6-GP N.º 258 /2025</text:span></text:p>
      <text:p text:style-name="P2"/>
      <text:p text:style-name="P6"><text:span text:style-name="T2">O DESEMBARGADOR PRESIDENTE DO TRIBUNAL REGIONAL DO TRABALHO DA SEXTA REGIÃO</text:span><text:span text:style-name="T3">, no uso das suas atribuições legais e regimentais, e tendo em vista o contido no PROAD N.º 12991/2025,</text:span></text:p>
      <text:p text:style-name="P8"/>
      <text:p text:style-name="P1"><text:span text:style-name="T2">R <text:s text:c="2"/>E <text:s text:c="2"/>S <text:s text:c="2"/>O <text:s text:c="2"/>L <text:s text:c="2"/>V <text:s text:c="2"/>E:</text:span></text:p>
      <text:p text:style-name="P10"><text:span text:style-name="T2">ALTERAR A NOMENCLATURA</text:span><text:span text:style-name="T3"> da função comissionada FC-4 de Assistente de Secretaria (Código 3357), lotada na 4º Vara do Trabalho de Olinda, para FC-4 de Assistente de Gabinete do Primeiro Grau (Código 3357), mantendo a servidora </text:span><text:span text:style-name="T2">FERNANDA GEORGIA ISIDORO CORREA</text:span><text:span text:style-name="T3">, ocupante do cargo de Analista Judiciário, Área Administrativa, no exercício da mencionada FC-4. </text:span></text:p>
      <text:p text:style-name="P10"><text:span text:style-name="T3">Este Ato produzirá efeitos a partir da publicação.</text:span></text:p>
      <text:p text:style-name="P9"><text:span text:style-name="T3">Publique-se.</text:span></text:p>
      <text:p text:style-name="P1"><text:span text:style-name="T3">Recife, 30 <text:s/>de junho de 2025.</text:span></text:p>
      <text:p text:style-name="P11"/>
      <text:p text:style-name="P5"><text:span text:style-name="T2">RUY SALATHIEL DE A. E M. VENTURA</text:span></text:p>
      <text:p text:style-name="P1"><text:span text:style-name="T3">Desembargador Presidente do TRT da 6ª Região</text:span>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22" meta:character-count="749" meta:non-whitespace-character-count="622"/>
    <meta:generator>LibreOfficeDev/6.0.5.2$Linux_X86_64 LibreOffice_project/</meta:generator>
  </office:meta>
</office:document-meta>
</file>