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orphans="2" fo:widows="2" fo:text-indent="0.7866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text-position="0% 100%"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7866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 fo:background-color="#ffffff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7866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1945in" fo:margin-bottom="0.1972in" loext:contextual-spacing="false" fo:line-height="100%" fo:text-align="justify" style:justify-single-word="false" fo:keep-together="auto" fo:orphans="2" fo:widows="2" fo:text-indent="0.786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.7866in" style:auto-text-indent="false" fo:break-before="auto" fo:break-after="auto" fo:padding="0in" fo:border="none" fo:keep-with-next="auto"/>
      <style:text-properties style:font-name="Verdana" style:font-name-asian="Verdana1" style:font-name-complex="Verdana1" fo:background-color="#ffffff"/>
    </style:style>
    <style:style style:name="P16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.7866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solid" style:text-underline-width="auto" style:text-underline-color="font-color" fo:font-weight="bold" style:font-name-asian="Verdana1" style:font-style-asian="normal" style:font-weight-asian="bold" style:font-name-complex="Verdana1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solid" style:text-underline-width="auto" style:text-underline-color="font-color" style:font-name-asian="Verdana1" style:font-style-asian="normal" style:font-name-complex="Verdana1" fo:background-color="#ffffff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T10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 fo:background-color="#ffffff"/>
    </style:style>
    <style:style style:name="T11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/>
    </style:style>
    <style:style style:name="T12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3" style:family="text">
      <style:text-properties style:text-position="0% 100%" style:font-name="Verdana" style:font-name-asian="Verdana1" style:font-name-complex="Verdana1"/>
    </style:style>
    <style:style style:name="T14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5" style:family="text">
      <style:text-properties style:font-name="Verdana" fo:font-weight="bold" style:font-name-asian="Verdana1" style:font-weight-asian="bold" style:font-name-complex="Verdana1"/>
    </style:style>
    <style:style style:name="T16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7" style:family="text">
      <style:text-properties style:font-name="Verdana" style:font-name-asian="Verdana1" style:font-name-complex="Verdana1"/>
    </style:style>
    <style:style style:name="T18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5"/></text:span><text:span text:style-name="T2"><text:s text:c="54"/></text:span></text:p>
      <text:p text:style-name="P5"/>
      <text:p text:style-name="P3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3"><text:span text:style-name="T5">PODER JUDICIÁRIO</text:span></text:p>
      <text:p text:style-name="P3"><text:span text:style-name="T5">JUSTIÇA DO TRABALHO</text:span></text:p>
      <text:p text:style-name="P4"><text:span text:style-name="T5">TRIBUNAL REGIONAL DO TRABALHO DA 6ª REGIÃO</text:span></text:p>
      <text:p text:style-name="P3"><text:span text:style-name="T5">GABINETE DA PRESIDÊNCIA</text:span></text:p>
      <text:p text:style-name="P1"/>
      <text:p text:style-name="Standard"><text:span text:style-name="T12"><text:s text:c="37"/></text:span></text:p>
      <text:p text:style-name="P2"><text:span text:style-name="T7">ATO TRT6-GP N.º 25</text:span><text:span text:style-name="T14">8</text:span><text:span text:style-name="T7">/202</text:span><text:span text:style-name="T14">4</text:span></text:p>
      <text:p text:style-name="P1"/>
      <text:p text:style-name="P1"/>
      <text:p text:style-name="P7"><text:span text:style-name="T16"><text:s text:c="7"/>A DESEMBARGADORA PRESIDENTE DO TRIBUNAL REGIONAL DO TRABALHO DA 6ª REGIÃO</text:span><text:span text:style-name="T18">, no uso de suas atribuições legais e regimentais, e tendo em vista o contido no PROAD nº 11305/2024,</text:span></text:p>
      <text:p text:style-name="P9"><text:span text:style-name="T16"><text:s/></text:span></text:p>
      <text:p text:style-name="P12"/>
      <text:p text:style-name="P13"><text:span text:style-name="T10">R <text:s/>E <text:s/>S <text:s/>O <text:s/>L <text:s/>V <text:s/>E:</text:span></text:p>
      <text:p text:style-name="P15"/>
      <text:p text:style-name="P16"><text:span text:style-name="T15">I - </text:span><text:span text:style-name="T9">DISPENSAR</text:span><text:span text:style-name="T11"> </text:span><text:span text:style-name="T17">o servidor </text:span><text:span text:style-name="T15">JOSÉ ALBERTO ALBUQUERQUE DE FARIAS</text:span><text:span text:style-name="T17">, ocupante do cargo de Técnico Judiciário, Área Apoio Especializado, Especialidade Tecnologia da Informação, lotado na Seção de Gestão de Ativos de Microinformática, do exercício da função comissionada FC-5 de Chefe da referida Seção (Código 853) e </text:span><text:span text:style-name="T15">REMOVÊ-LO</text:span><text:span text:style-name="T17"> para a Secretaria de Tecnologia da Informação e Comunicação;</text:span></text:p>
      <text:p text:style-name="P16"><text:span text:style-name="T15">II - DESIGNAR</text:span><text:span text:style-name="T17"> o servidor </text:span><text:span text:style-name="T15">HÉRMES AURÉLIO BORGES</text:span><text:span text:style-name="T17">, ocupante do cargo de Técnico Judiciário, Área Administrativa, lotado na Seção de Gestão de Ativos de Microinformática, para o exercício da função comissionada FC-5 de Chefe da Seção de Gestão de Ativos de Microinformática (Código 853);</text:span></text:p>
      <text:p text:style-name="P16"><text:span text:style-name="T15">III - MANTER</text:span><text:span text:style-name="T17"> a servidora </text:span><text:span text:style-name="T15">JOSEMÍLIA MARIA DA SILVA</text:span><text:span text:style-name="T17">, ocupante do cargo de Técnico Judiciário, Área Administrativa, lotada na Seção de Gestão de Ativos de Microinformática, na condição de substituta legal da função comissionada FC-5 de Chefe da Seção de Gestão de Ativos de Microinformática (Código 853), em todos os afastamentos legais e eventuais do titular, HÉRMES AURÉLIO BORGES, <text:s/>em consonância com o disposto no artigo 38 da Lei n.º 8.112/90 c/c a Resolução Administrativa TRT6 n.º 17/2016.</text:span></text:p>
      <text:p text:style-name="P14"><text:span text:style-name="T11">Este Ato surtirá seus efeitos a partir d</text:span><text:span text:style-name="T17">a publicação.</text:span></text:p>
      <text:p text:style-name="P13"><text:span text:style-name="T11">Publique-se.</text:span></text:p>
      <text:p text:style-name="P10"/>
      <text:p text:style-name="P8"><text:span text:style-name="T13">Recife, 22</text:span><text:span text:style-name="T17"> </text:span><text:span text:style-name="T13">de </text:span><text:span text:style-name="T17">maio </text:span><text:span text:style-name="T13">de 202</text:span><text:span text:style-name="T17">4</text:span><text:span text:style-name="T13">.</text:span></text:p>
      <text:p text:style-name="P11"/>
      <text:p text:style-name="P17"><text:soft-page-break/></text:p>
      <text:p text:style-name="Standard"><text:span text:style-name="T12"><text:s text:c="38"/></text:span><text:span text:style-name="T15">NISE PEDROSO LINS DE SOUSA</text:span></text:p>
      <text:p text:style-name="Standard"><text:span text:style-name="T17"><text:s text:c="26"/>Desembargadora Presidente do TRT da 6ª Regiã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9" meta:word-count="261" meta:character-count="1803" meta:non-whitespace-character-count="1382"/>
    <meta:generator>LibreOfficeDev/6.0.5.2$Linux_X86_64 LibreOffice_project/</meta:generator>
  </office:meta>
</office:document-meta>
</file>