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indent="3.501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-GP N.º 258 /2021</text:p>
      <text:p text:style-name="P4"> </text:p>
      <text:p text:style-name="P4"> </text:p>
      <text:p text:style-name="P13"><text:span text:style-name="T4">A DESEMBARGADORA PRESIDENTE DO TRIBUNAL REGIONAL DO TRABALHO DA SEXTA REGIÃO</text:span><text:span text:style-name="T5">, </text:span><text:span text:style-name="T1">no uso das suas atribuições legais e regimentais, e tendo em vista o contido no PROAD 7861/2021,</text:span></text:p>
      <text:p text:style-name="P10"> </text:p>
      <text:p text:style-name="P9"> </text:p>
      <text:p text:style-name="P11">R   E   S   O   L   V   E:</text:p>
      <text:p text:style-name="P9"> </text:p>
      <text:p text:style-name="P9"> </text:p>
      <text:p text:style-name="P10"><text:span text:style-name="T2">I - DISPENSAR </text:span><text:span text:style-name="T3">o servidor </text:span><text:span text:style-name="T2">JOÃO ÂNGELO MUNIZ</text:span><text:span text:style-name="T3">,</text:span> <text:span text:style-name="T3">ocupante do cargo de Analista Judiciário, Área Judiciária, lotado na Coordenadoria de Administração de Pessoal, do exercício da função comissionada FC-3 de Assistente Administrativo - SGEP (Código 146) e </text:span><text:span text:style-name="T2">DESIGNÁ-LO </text:span><text:span text:style-name="T3">para exercer a função comissionada</text:span> <text:span text:style-name="T2">FC-2 </text:span><text:span text:style-name="T3">de Assistente - CAP (Código 2884);</text:span></text:p>
      <text:p text:style-name="P10"> </text:p>
      <text:p text:style-name="P10"><text:span text:style-name="T2">II - DISPENSAR </text:span><text:span text:style-name="T3">o servidor </text:span><text:span text:style-name="T2">SILVIO ROBERTO OTTONI BEZERRA DA SILVA</text:span><text:span text:style-name="T3">,</text:span> <text:span text:style-name="T3">ocupante do cargo de Técnico Judiciário, Área Apoio Especializado, Especialidade Cinefoto e Microfilmagem, do exercício da função comissionada FC-2 de Assistente (Código 307) e </text:span><text:span text:style-name="T2">DESIGNÁ-LO </text:span><text:span text:style-name="T3">para exercer a função comissionada</text:span> <text:span text:style-name="T2">FC-3 </text:span><text:span text:style-name="T3">de Assistente Administrativo - SGP (Código 2885).</text:span></text:p>
      <text:p text:style-name="P10"> </text:p>
      <text:p text:style-name="P10"> </text:p>
      <text:p text:style-name="P11">Este Ato produzirá efeitos a partir de 1º.06.2021.</text:p>
      <text:p text:style-name="P9"> </text:p>
      <text:p text:style-name="P11">Publique-se. </text:p>
      <text:p text:style-name="P9"> </text:p>
      <text:p text:style-name="P11">Recife, 25 de maio de 2021.</text:p>
      <text:p text:style-name="P9"> </text:p>
      <text:p text:style-name="P9"> </text:p>
      <text:p text:style-name="P7">MARIA CLARA SABOYA ALBUQUERQUE BERNARDINO</text:p>
      <text:p text:style-name="P8">Desembargadora Presidente do TRT da 6ª Região</text:p>
      <text:p text:style-name="P12"><text:soft-page-break/> </text:p>
      <text:p text:style-name="P12"> </text:p>
      <text:p text:style-name="P9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6M35S</meta:editing-duration>
    <meta:editing-cycles>47</meta:editing-cycles>
    <meta:generator>BrOffice.org/3.2$Win32 OpenOffice.org_project/320m18$Build-9502</meta:generator>
    <dc:date>2021-05-26T10:05:47.97</dc:date>
    <meta:print-date>2021-05-11T13:10:34.624000000</meta:print-date>
    <dc:creator>Kátia Gerusa Albuquerque Freyre</dc:creator>
    <meta:document-statistic meta:table-count="0" meta:image-count="1" meta:object-count="0" meta:page-count="2" meta:paragraph-count="32" meta:word-count="181" meta:character-count="1232"/>
    <meta:user-defined meta:name="Info 1"/>
    <meta:user-defined meta:name="Info 2"/>
    <meta:user-defined meta:name="Info 3"/>
    <meta:user-defined meta:name="Info 4"/>
  </office:meta>
</office:document-meta>
</file>