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  <style:text-properties fo:color="#ff0000"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.0016in" fo:margin-right="0in" fo:text-indent="0in" style:auto-text-indent="false"/>
    </style:style>
    <style:style style:name="P8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color="#ff0000" style:font-name="Verdana" fo:font-size="10pt" style:font-name-asian="Verdana1" style:font-size-asian="10pt" style:font-name-complex="Verdana1" style:font-size-complex="10pt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color="#ff0000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18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</style:style>
    <style:style style:name="P19" style:family="paragraph" style:parent-style-name="Standard">
      <style:paragraph-properties fo:margin-left="0in" fo:margin-right="0in" fo:orphans="2" fo:widows="2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.1665in" loext:contextual-spacing="false" fo:line-height="100%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2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2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5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26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fo:color="#ff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/>      <text:s text:c="69"/>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4"><text:span text:style-name="T2">  PODER JUDICIÁRIO</text:span></text:p>
      <text:p text:style-name="P4"><text:span text:style-name="T2">  JUSTIÇA DO TRABALHO</text:span></text:p>
      <text:p text:style-name="P4"><text:span text:style-name="T2">TRIBUNAL REGIONAL DO TRABALHO DA SEXTA REGIÃO</text:span></text:p>
      <text:p text:style-name="P4"><text:span text:style-name="T2">    GABINETE DA PRESIDÊNCIA</text:span></text:p>
      <text:p text:style-name="P3"/>
      <text:p text:style-name="P8"><text:span text:style-name="T4">ATO TRT6-GP N.º 257/2025</text:span></text:p>
      <text:p text:style-name="P7"><text:span text:style-name="T7"><text:s text:c="26"/></text:span></text:p>
      <text:p text:style-name="P2"><text:span text:style-name="T2">O DESEMBARGADOR PRESIDENTE DO TRIBUNAL REGIONAL DO TRABALHO DA SEXTA REGIÃO</text:span><text:span text:style-name="T5">, no uso de suas atribuições legais e regimentais, tendo em vista o contido no</text:span><text:span text:style-name="T6"> PROAD nº 12671/2025,</text:span></text:p>
      <text:p text:style-name="P9"/>
      <text:p text:style-name="P10"><text:span text:style-name="T8">R  E  S  O  L  V  E:</text:span></text:p>
      <text:p text:style-name="P20"/>
      <text:p text:style-name="P10"><text:span text:style-name="T2">I –</text:span><text:span text:style-name="T5"> </text:span><text:span text:style-name="T2">DISPENSAR </text:span><text:span text:style-name="T5"><text:s/>a servidora </text:span><text:span text:style-name="T2">ANGELITA MICHELLE RANGEL FERREIRA, </text:span><text:span text:style-name="T5">ocupante do cargo de Técnico Judiciário, Área Administrativa, Especialidade Agente de Polícia Judicial, lotada na Seção de Saúde Mental, do exercício da função comissionada FC-5 de Chefe da Seção de Saúde Mental (Código 1992), </text:span><text:span text:style-name="T2">REMOVÊ-LA </text:span><text:span text:style-name="T5">para a Seção de Saúde Mental e Serviço Social</text:span><text:span text:style-name="T6"> e </text:span><text:span text:style-name="T3">DESIGNÁ-LA </text:span><text:span text:style-name="T6">para o exercício da função comissionada FC-5 de Chefe da Seção de Saúde Mental e Serviço Social (Código 3783)</text:span><text:span text:style-name="T5">;</text:span></text:p>
      <text:p text:style-name="P9"/>
      <text:p text:style-name="P10"><text:span text:style-name="T2">II – DISPENSAR </text:span><text:span text:style-name="T5"><text:s/>o servidor </text:span><text:span text:style-name="T2">ROBERTO VICTOR LEAL DE SOUZA, </text:span><text:span text:style-name="T5">ocupante do cargo de Analista Judiciário, Área Judiciária, lotado na Seção de Saúde Mental, do exercício da função comissionada FC-3 de Assistente Administrativo (Código 3528), bem como da condição de substituto legal da função comissionada FC-5 de Chefe da Seção de Saúde Mental (Código 1992) e </text:span><text:span text:style-name="T2">REMOVÊ-LO </text:span><text:span text:style-name="T5">para a Seção de Saúde Mental e Serviço Social;</text:span></text:p>
      <text:p text:style-name="P11"/>
      <text:p text:style-name="P10"><text:span text:style-name="T3">III - </text:span><text:span text:style-name="T2">REMOVER</text:span><text:span text:style-name="T5"> a servidora </text:span><text:span text:style-name="T2">CLÁUDIA CHRISTINA ARAÚJO CORREA DE OLIVEIRA ANDRADE</text:span><text:span text:style-name="T5">, ocupante do cargo de Técnico Judiciário, Área Administrativa, lotada na Seção de Saúde Mental,</text:span><text:span text:style-name="T10"> </text:span><text:span text:style-name="T5">para a Seção de Saúde Mental e Serviço Social e </text:span><text:span text:style-name="T2">MANTÊ-LA</text:span><text:span text:style-name="T5"> no exercício da função comissionada FC-3 de Assistente Administrativo (Código 3571) e </text:span><text:span text:style-name="T2">DESIGNÁ-LA </text:span><text:span text:style-name="T5"><text:s/>como substituta legal da </text:span><text:span text:style-name="T6">função comissionada FC-5 de Chefe da Seção de Saúde Mental e Serviço Social (Código 3783), em todos os afastamentos legais e eventuais da servidora titular, Angelita Michelle Rangel Ferreira, </text:span><text:span text:style-name="T5">em consonância com o disposto no artigo 38 da Lei n.º 8.112/90 c/c a Resolução Administrativa TRT6 n.º 17/2016;</text:span></text:p>
      <text:p text:style-name="P11"/>
      <text:p text:style-name="P10"><text:span text:style-name="T3">IV - DISPENSAR</text:span><text:span text:style-name="T6"> a servidora </text:span><text:span text:style-name="T3">ROBERTA LAPENDA RODRIGUES DE MELO FRANÇA</text:span><text:span text:style-name="T6">, </text:span><text:span text:style-name="T5">ocupante do cargo de Analista Judiciário, Área Administrativa, lotada na Secretaria do Tribunal Pleno, do exercício da função comissionada FC-5 de Assistente Secretário - Secretaria do Tribunal Pleno (Código 1103) e </text:span><text:span text:style-name="T2">DESIGNÁ-LA </text:span><text:span text:style-name="T5">para o exercício da função comissionada FC-4 de Assistente Adjunto (Código 3781);</text:span></text:p>
      <text:p text:style-name="P12"/>
      <text:p text:style-name="P10"><text:span text:style-name="T2">V - </text:span><text:span text:style-name="T3"><text:s/>DISPENSAR</text:span><text:span text:style-name="T6"> a servidora </text:span><text:span text:style-name="T3">SCHEILA KARLA VERAS DE AVELAR</text:span><text:span text:style-name="T6">, </text:span><text:span text:style-name="T5">ocupante do cargo de Analista Judiciário, Área Judiciária, lotada na Secretaria do Tribunal Pleno, do exercício da função comissionada FC-5 de Assistente Secretário - Gabinete da Presidência (Código 295);</text:span></text:p>
      <text:p text:style-name="P14"/>
      <text:p text:style-name="P10"><text:span text:style-name="T2">VI -</text:span><text:span text:style-name="T5"> </text:span><text:span text:style-name="T3">DISPENSAR</text:span><text:span text:style-name="T6"> a servidora </text:span><text:span text:style-name="T3">RIVANI BEATRIZ CARNEIRO DE MELO</text:span><text:span text:style-name="T6">, </text:span><text:span text:style-name="T5">ocupante do cargo de Técnico Judiciário, Área Administrativa, lotada na Secretaria do Tribunal Pleno, do exercício da função comissionada FC-2 de Assistente - Secretaria do Tribunal Pleno (Código 634);</text:span></text:p>
      <text:p text:style-name="P17"/>
      <text:p text:style-name="P12"/>
      <text:p text:style-name="P10"><text:soft-page-break/><text:span text:style-name="T3">VII - DISPENSAR</text:span><text:span text:style-name="T6"> o servidor </text:span><text:span text:style-name="T3">MAURICIANO SOARES DOS SANTOS</text:span><text:span text:style-name="T6">, </text:span><text:span text:style-name="T5">ocupante do cargo de Técnico Judiciário, Área Administrativa, Especialidade Apoio de Serviços Diversos, lotado na Secretaria do Tribunal Pleno, do exercício da função comissionada FC-2 de Assistente - 1ª Turma (Código 1216);</text:span></text:p>
      <text:p text:style-name="P14"/>
      <text:p text:style-name="P10"><text:span text:style-name="T3">VIII - DISPENSAR</text:span><text:span text:style-name="T6"> a servidora </text:span><text:span text:style-name="T3">BRUNNA FIGUEIREDO GUEDES PEREIRA</text:span><text:span text:style-name="T6">, </text:span><text:span text:style-name="T5">ocupante do cargo de Analista Judiciário, Área Judiciária, lotada no Núcleo Pedagógico, do exercício da função comissionada FC-2 de Assistente (Código 1175); </text:span></text:p>
      <text:p text:style-name="P12"/>
      <text:p text:style-name="P10"><text:span text:style-name="T2">IX</text:span><text:span text:style-name="T3"> - DISPENSAR</text:span><text:span text:style-name="T6"> a servidora </text:span><text:span text:style-name="T3">MARINA CÉLIA MORAES DA SILVA</text:span><text:span text:style-name="T6">, </text:span><text:span text:style-name="T5">ocupante do cargo de Analista Judiciário, Área Apoio Especializado, Especialidade Serviço Social, lotada na Seção de Serviço Social, do exercício da função comissionada FC-5 de Chefe da Seção de Serviço Social (Código 2951) e </text:span><text:span text:style-name="T2">REMOVÊ-LA </text:span><text:span text:style-name="T5">para a Seção de Saúde Mental e Serviço Social;</text:span></text:p>
      <text:p text:style-name="P12"/>
      <text:p text:style-name="P10"><text:span text:style-name="T2">X -</text:span><text:span text:style-name="T5"> </text:span><text:span text:style-name="T3">REMOVER</text:span><text:span text:style-name="T6"> a servidora </text:span><text:span text:style-name="T3">SUELLEN DA SILVA GOMES</text:span><text:span text:style-name="T6">, </text:span><text:span text:style-name="T5">ocupante do cargo de Técnico Judiciário, Área Administrativa, lotada na Seção de Serviço Social, para a Seção de Saúde Mental e Serviço Social e </text:span><text:span text:style-name="T2">DISPENSÁ-LA</text:span><text:span text:style-name="T5"> da condição de substituta legal da função comissionada FC-5 de Chefe da Seção de Serviço Social (Código 2951);</text:span></text:p>
      <text:p text:style-name="P10"><text:span text:style-name="T5"><text:s/></text:span></text:p>
      <text:p text:style-name="P1"><text:span text:style-name="T2">XI -</text:span><text:span text:style-name="T5"> </text:span><text:span text:style-name="T3">DISPENSAR</text:span><text:span text:style-name="T6"> o servidor </text:span><text:span text:style-name="T3">ROGÉRIO MARCOS FARIAS DE ARAÚJO</text:span><text:span text:style-name="T6">, </text:span><text:span text:style-name="T5">Requisitado, lotado na Seção de Odontologia, do exercício da função comissionada FC-3 de Assistente Administrativo (Código 1841) e </text:span><text:span text:style-name="T2">DESIGNÁ-LO </text:span><text:span text:style-name="T5"><text:s/>para o exercício da função comissionada FC-2 de Assistente (Código 1175);</text:span></text:p>
      <text:p text:style-name="P6"/>
      <text:p text:style-name="P1"><text:span text:style-name="T2">XII -</text:span><text:span text:style-name="T5"> </text:span><text:span text:style-name="T3">DESIGNAR </text:span><text:span text:style-name="T6">a servidora </text:span><text:span text:style-name="T3">KEILA CRISTINA LIRA GERMANO AQUINO</text:span><text:span text:style-name="T6">, </text:span><text:span text:style-name="T5">ocupante do cargo de Analista Judiciário, Área Apoio Especializado, Especialidade Odontologia, lotada na Seção de Odontologia, o exercício da função comissionada FC-3 de Assistente Administrativo (Código 1841);</text:span></text:p>
      <text:p text:style-name="P6"/>
      <text:p text:style-name="P1"><text:span text:style-name="T2">XIII -</text:span><text:span text:style-name="T5"> </text:span><text:span text:style-name="T3">DISPENSAR</text:span><text:span text:style-name="T6"> a servidora </text:span><text:span text:style-name="T3">ADRIANNA DA GAMA FERNANDES VIEIRA</text:span><text:span text:style-name="T6">, </text:span><text:span text:style-name="T5">ocupante do cargo de Técnico Judiciário, Área Administrativa, lotada na Secretaria Geral da Presidência, do exercício da função comissionada FC-5 de Assistente de Gabinete (Código 1959) e </text:span><text:span text:style-name="T2">DESIGNÁ-LA </text:span><text:span text:style-name="T5">para o exercício da função comissionada FC-5 de Assistente Secretário (Código 295);</text:span></text:p>
      <text:p text:style-name="P6"/>
      <text:p text:style-name="P1"><text:span text:style-name="T2">XIV -</text:span><text:span text:style-name="T5"> </text:span><text:span text:style-name="T3">DESIGNAR</text:span><text:span text:style-name="T6"> o servidor </text:span><text:span text:style-name="T3">JOSIEL RODRIGUES DA SILVA</text:span><text:span text:style-name="T6">, </text:span><text:span text:style-name="T5">ocupante do cargo de Técnico Judiciário, Área Administrativa, lotado na 7ª Vara do Trabalho do Jaboatão dos Guararapes, para o exercício da função comissionada FC-4 de Assistente de Gabinete do Primeiro Grau (Código 3782).</text:span></text:p>
      <text:p text:style-name="P5"/>
      <text:p text:style-name="P13"/>
      <text:p text:style-name="P18"><text:span text:style-name="T5">Este Ato produzirá efeitos a partir do dia 1º/07/2025.</text:span></text:p>
      <text:p text:style-name="P15"/>
      <text:p text:style-name="P19"><text:span text:style-name="T9">Publique-se.</text:span></text:p>
      <text:p text:style-name="P16"/>
      <text:p text:style-name="P22"><text:span text:style-name="T5">Recife, 26 de junho de 2025.</text:span></text:p>
      <text:p text:style-name="P24"/>
      <text:p text:style-name="P24"/>
      <text:p text:style-name="P24"/>
      <text:p text:style-name="P23"/>
      <text:p text:style-name="P25"><text:soft-page-break/><text:span text:style-name="T2">RUY SALATHIEL DE A. E M. VENTURA</text:span></text:p>
      <text:p text:style-name="P25"><text:span text:style-name="T5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29" meta:word-count="805" meta:character-count="5441" meta:non-whitespace-character-count="4457"/>
    <meta:generator>LibreOfficeDev/6.0.5.2$Linux_X86_64 LibreOffice_project/</meta:generator>
    <meta:user-defined meta:name="Company">TRT6</meta:user-defined>
    <meta:user-defined meta:name="Operator">Jorge Tadeu Bezerra de Queiroz</meta:user-defined>
  </office:meta>
</office:document-meta>
</file>