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text-properties style:font-name="Verdana" fo:font-size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5"/>
      <text:p text:style-name="P6">ATO TRT6-GP N.º 256/2022</text:p>
      <text:p text:style-name="P8"> </text:p>
      <text:p text:style-name="P10"><text:span text:style-name="T4">A DESEMBARGADORA PRESIDENTE DO TRIBUNAL REGIONAL DO TRABALHO DA SEXTA REGIÃO</text:span><text:span text:style-name="T3">, usando de suas atribuições legais e regimentais, e tendo em vista o contido no PROAD Nº. 13535</text:span>/2022,</text:p>
      <text:p text:style-name="P10"/>
      <text:p text:style-name="P10"><text:span text:style-name="T6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5"> </text:p>
      <text:p text:style-name="P16"><text:span text:style-name="T6">CONSIDERANDO</text:span> toda a complexidade na instrumentalização dos procedimentos para o efetivo cumprimento da Resolução CSJT Nº. 296/2021, incluindo as diversas modificações nas Varas do Trabalho;</text:p>
      <text:p text:style-name="P9"> </text:p>
      <text:p text:style-name="P16">R   E   S   O   L   V   E:</text:p>
      <text:p text:style-name="P10"/>
      <text:p text:style-name="P10"><text:span text:style-name="T6">I – MANTER</text:span><text:span text:style-name="T8"> o servidor </text:span><text:span text:style-name="T6">SANDRO RODRIGO DE LIMA MORAES</text:span><text:span text:style-name="T8">, ocupante do cargo de Técnico Judiciário, Área Administrativa, no <text:s/>exercício do cargo em comissão CJ-3 de Diretor de Secretaria da Vara do Trabalho de Timbaúba (Código 958);</text:span></text:p>
      <text:p text:style-name="P10"><text:span text:style-name="T6">II – MANTER </text:span><text:span text:style-name="T8">o servidor </text:span><text:span text:style-name="T6">HAROLDO TORRES NETO</text:span><text:span text:style-name="T8">, ocupante do cargo de Analista Judiciário, Área Administrativa, lotado <text:s/>na Vara do Trabalho de Timbaúba, no exercício da função comissionada FC-5 de Assistente de Juiz (Código 2419);</text:span></text:p>
      <text:p text:style-name="P10"><text:span text:style-name="T7">III – MANTER </text:span><text:span text:style-name="T8">o</text:span><text:span text:style-name="T7"> </text:span><text:span text:style-name="T8">servidor </text:span><text:span text:style-name="T7">ROBSON LUIZ VIEIRA DE SOUZA, </text:span><text:span text:style-name="T8">ocupante do cargo de Técnico Judiciário, Área Administrativa, lotado na Vara do Trabalho de Timbaúba, no exercício da função comissionada FC-4 de Calculista (Código 2423);</text:span></text:p>
      <text:p text:style-name="P10"><text:span text:style-name="T6">IV - DISPENSAR </text:span><text:span text:style-name="T8">a</text:span><text:span text:style-name="T6"> </text:span><text:span text:style-name="T9">servidora </text:span><text:span text:style-name="T6">MAGNA ADJUTO PALMEIRA BRUNET</text:span><text:span text:style-name="T9">, ocupante do cargo de Analista Judiciário, Área Judiciária, lotada na Vara do Trabalho de Timbaúba, do exercício da função comissionada FC-5 de Assistente de Juiz (Código 2420) e </text:span><text:span text:style-name="T6">DESIGNÁ-LA</text:span><text:span text:style-name="T9"> para exercer a função comissionada FC-4 de Assistente de Gabinete do Primeiro Grau (Código 3067);</text:span></text:p>
      <text:p text:style-name="P16"><text:span text:style-name="T6">V – DISPENSAR </text:span><text:span text:style-name="T8"><text:s/>a </text:span><text:span text:style-name="T9">servidora </text:span><text:span text:style-name="T6">FERNANDA CRISTINA CAMPOS ARANHA</text:span><text:span text:style-name="T9">, Requisitada, lotada na Vara do Trabalho de Timbaúba, do exercício da função comissionada FC-5 de Assistente de Diretor de Secretaria (Código 467) e </text:span><text:span text:style-name="T6">DESIGNÁ-LA</text:span><text:span text:style-name="T9"> para exercer a função comissionada FC-4 de Assistente de Gabinete do Primeiro Grau (Código 3068);</text:span></text:p>
      <text:p text:style-name="P16"><text:span text:style-name="T6">VI – DISPENSAR </text:span><text:span text:style-name="T8">o</text:span><text:span text:style-name="T9"> servidor </text:span><text:span text:style-name="T6">JORGE BRAGA PINTO</text:span><text:span text:style-name="T9">, Requisitado, lotado na Vara do Trabalho de Timbaúba, do exercício da função comissionada FC-4 de Secretário de Audiência (Código 2421) e </text:span><text:span text:style-name="T6">DESIGNÁ-LO</text:span><text:span text:style-name="T9"> para exercer a função comissionada FC-4 de Assistente de Secretaria (Código 3069);</text:span></text:p>
      <text:p text:style-name="P17"><text:span text:style-name="T5">VII – DISPENSAR </text:span><text:span text:style-name="T8"><text:s/>a</text:span> servidora <text:span text:style-name="T5">VIRGÍNIA MARIA BEZERRA CAVALCANTI DE MORAES</text:span>, Requisitada, lotada na Vara do Trabalho de Timbaúba, do exercício da função comissionada FC-4 de Secretário de Audiência (Código 2422) e <text:span text:style-name="T5">DESIGNÁ-LA</text:span> para exercer a função <text:soft-page-break/>comissionada FC-4 de Assistente de Secretaria (Código 3070);</text:p>
      <text:p text:style-name="P17"><text:span text:style-name="T5">VIII – DISPENSAR </text:span><text:span text:style-name="T8"><text:s/>o</text:span> servidor <text:span text:style-name="T5">SÉRGIO ROBERTO AZEVEDO VIANA</text:span>, ocupante do cargo de Técnico Judiciário, Área Administrativa, lotado <text:s/>na Vara do Trabalho de Timbaúba, do exercício da função comissionada FC-4 de Calculista (Código 2424).</text:p>
      <text:p text:style-name="P17"><text:s/></text:p>
      <text:p text:style-name="P18">Este Ato produzirá efeitos a partir de 1º de agosto de 2022.</text:p>
      <text:p text:style-name="P11">Publique-se. </text:p>
      <text:p text:style-name="P11">Recife, 29 de julho de 2022.</text:p>
      <text:p text:style-name="P12"/>
      <text:p text:style-name="P14">MARIA CLARA SABOYA ALBUQUERQUE BERNARDINO</text:p>
      <text:p text:style-name="P4">Desembargadora Presidente do TRT da Sexta Região</text:p>
      <text:p text:style-name="P13"/>
      <text:p text:style-name="P19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29T13:57:51.81</dc:date>
    <meta:print-date>2019-02-19T09:24:00</meta:print-date>
    <meta:generator>OpenOffice/4.1.5$Win32 OpenOffice.org_project/415m1$Build-9789</meta:generator>
    <meta:editing-duration>PT02H33M08S</meta:editing-duration>
    <meta:editing-cycles>49</meta:editing-cycles>
    <dc:creator>Kátia Gerusa Albuquerque Freyre</dc:creator>
    <meta:document-statistic meta:character-count="3146" meta:image-count="1" meta:object-count="0" meta:page-count="2" meta:paragraph-count="28" meta:table-count="0" meta:word-count="487"/>
  </office:meta>
</office:document-meta>
</file>