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style:page-number="1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center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center"/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widows="2" fo:orphans="2" fo:text-align="center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widows="2" fo:orphans="2" fo:text-align="center"/>
    </style:style>
    <style:style style:name="T15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color="#000000"/>
    </style:style>
    <style:style style:name="P17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text-align="center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0.0013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/>
    </style:style>
    <style:style style:name="P2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7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8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9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1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2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35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43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5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left="0.0013in" fo:margin-righ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1" style:parent-style-name="Standard" style:family="paragraph">
      <style:paragraph-properties fo:widows="2" fo:orphans="2" fo:text-align="justify" fo:margin-left="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Standard" style:family="paragraph">
      <style:paragraph-properties fo:widows="2" fo:orphans="2" fo:text-align="justify" fo:margin-right="0.0986in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4" style:parent-style-name="Standard" style:family="paragraph">
      <style:paragraph-properties fo:widows="2" fo:orphans="2" fo:text-align="justify" fo:margin-right="0.0986in" fo:text-indent="1.3784in"/>
      <style:text-properties style:font-name="Verdana" style:font-name-asian="Verdana" style:font-name-complex="Verdana" fo:font-size="10pt" style:font-size-asian="10pt" style:font-size-complex="10pt"/>
    </style:style>
    <style:style style:name="P65" style:parent-style-name="Standard" style:family="paragraph">
      <style:paragraph-properties fo:widows="2" fo:orphans="2" fo:text-align="justify" fo:margin-right="0.0986in"/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4"><text:s text:c="68"/>        </text:span><text:span text:style-name="T5"><draw:frame draw:style-name="a0" draw:name="image1.png" text:anchor-type="as-char" svg:x="0in" svg:y="0in" svg:width="0.8228in" svg:height="0.8126in" style:rel-width="scale" style:rel-height="scale"><draw:image xlink:href="media/image1.png" xlink:type="simple" xlink:show="embed" xlink:actuate="onLoad"/><svg:title/><svg:desc>https://lh7-us.googleusercontent.com/yweIY8uEjnNqCwcbs70DHHSILU0vOsSw4emxew4d5Oz6wF7SuNmNfoEjnM6_mYt5CAk67CF8VQ92PuPOkrE8NM79nyNXOQtuoR-_NiN09ao09_iCQs2-myWEtYQI0ZLqoMiqMS4wMZ-n-cqEl9hAEg</svg:desc></draw:frame></text:span><text:span text:style-name="T6">                                                                             </text:span></text:p>
      <text:p text:style-name="P7"><text:span text:style-name="T8">  PODER JUDICIÁRIO</text:span></text:p>
      <text:p text:style-name="P9"><text:span text:style-name="T10">  JUSTIÇA<text:s/></text:span><text:span text:style-name="T11">DO TRABALHO</text:span></text:p>
      <text:p text:style-name="P12"><text:span text:style-name="T13">TRIBUNAL REGIONAL DO TRABALHO DA SEXTA REGIÃO</text:span></text:p>
      <text:p text:style-name="P14"><text:span text:style-name="T15">    GABINETE DA PRESIDÊNCIA</text:span></text:p>
      <text:p text:style-name="P16"/>
      <text:p text:style-name="P17"><text:span text:style-name="T18">ATO TRT6-GP N.º 255/2025</text:span></text:p>
      <text:p text:style-name="P19"/>
      <text:p text:style-name="P20"><text:span text:style-name="T21"><text:s text:c="26"/></text:span></text:p>
      <text:p text:style-name="P22"><text:span text:style-name="T23">O DESEMBARGADOR PRESIDENTE DO TRIBUNAL REGIONAL DO TRABALHO DA SEXTA REGIÃO</text:span><text:span text:style-name="T24">, no uso de suas atribuições legais e reg</text:span><text:span text:style-name="T25">imentais, tendo em vista o contido no</text:span><text:span text:style-name="T26"><text:s/>PROAD nº 6172/2025,</text:span></text:p>
      <text:p text:style-name="P27"/>
      <text:p text:style-name="P28"/>
      <text:p text:style-name="P29"><text:span text:style-name="T30">R <text:s/>E <text:s/>S <text:s/>O <text:s/>L <text:s/>V <text:s/>E:</text:span></text:p>
      <text:p text:style-name="P31"/>
      <text:p text:style-name="P32"><text:span text:style-name="T33"><text:s text:c="11"/></text:span></text:p>
      <text:p text:style-name="P34"/>
      <text:p text:style-name="P35"><text:span text:style-name="T36">I - LOTAR<text:s/></text:span><text:span text:style-name="T37">o servidor</text:span><text:span text:style-name="T38"><text:s/>LEONARDO DE ALMEIDA XAVIER,<text:s/></text:span><text:span text:style-name="T39">Requisitado da Empresa Brasileira de Infraestrutura Aeroportuária - Infraero, na Divisão de Apoio à Engenharia de Manutenção e<text:s/></text:span><text:span text:style-name="T40">NOMEÁ-LO</text:span><text:span text:style-name="T41"><text:s/>para o exercício do cargo em comissão CJ-1 de Chefe da Divisão de Apoio à Engenharia de Man</text:span><text:span text:style-name="T42">utenção (Código 3779);</text:span></text:p>
      <text:p text:style-name="P43"/>
      <text:p text:style-name="P44"><text:span text:style-name="T45">II - DESIGNAR<text:s/></text:span><text:span text:style-name="T46">o servidor<text:s/></text:span><text:span text:style-name="T47">BRUNO ARRUDA DE ALBUQUERQUE</text:span><text:span text:style-name="T48">, ocupante do cargo de Analista Judiciário, Área Apoio Especializado, Especialidade Engenharia, lotado na Seção de Climatização e Refrigeração</text:span><text:span text:style-name="T49">, para exercer,<text:s/></text:span><text:span text:style-name="T50">na condição de substi</text:span><text:span text:style-name="T51">tuto legal, o cargo em comissão CJ-1 de Chefe da<text:s/></text:span><text:span text:style-name="T52">Divisão de Apoio à Engenharia de Manutenção (Código 3779), em todos os afastamentos legais e eventuais do servidor titular, Leonardo de Almeida Xavier,<text:s/></text:span><text:span text:style-name="T53">em consonância com o disposto no artigo 38 da Lei n.º 8</text:span><text:span text:style-name="T54">.112/90 c/c a Resolução Administrativa TRT6 n.º 17/2016.</text:span></text:p>
      <text:p text:style-name="P55"/>
      <text:p text:style-name="P56"><text:span text:style-name="T57">Este Ato surtirá seus efeitos a partir da publicaçã</text:span><text:span text:style-name="T58">o.</text:span></text:p>
      <text:p text:style-name="P59"><text:span text:style-name="T60">Publique-se.</text:span></text:p>
      <text:p text:style-name="P61"/>
      <text:p text:style-name="P62"><text:span text:style-name="T63">Recife, 26 de junho de 2025.</text:span></text:p>
      <text:p text:style-name="P64"/>
      <text:p text:style-name="P65"/>
      <text:p text:style-name="P66"><text:span text:style-name="T67">RUY SALATHIEL DE A. E M. VENTURA</text:span></text:p>
      <text:p text:style-name="P68"><text:span text:style-name="T6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odapé" style:display-name="Rodapé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widows="2" fo:orphans="2" fo:margin-right="-0.0555in">
        <style:tab-stops>
          <style:tab-stop style:type="left" style:position="6.1034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background-color="#FFFFFF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4-02-26T19:20:00Z</meta:creation-date>
    <dc:date>2025-07-01T16:30:00Z</dc:date>
    <meta:template xlink:href="Normal.dotm" xlink:type="simple"/>
    <meta:editing-cycles>1</meta:editing-cycles>
    <meta:editing-duration>PT180S</meta:editing-duration>
    <meta:user-defined meta:name="Operator">Jorge Tadeu Bezerra de Queiroz</meta:user-defined>
    <meta:document-statistic meta:page-count="1" meta:paragraph-count="3" meta:word-count="243" meta:character-count="1554" meta:row-count="10" meta:non-whitespace-character-count="1314"/>
  </office:meta>
</office:document-meta>
</file>