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" style:font-name-complex="Verdana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" style:font-name-complex="Verdana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size-asian="9pt" style:font-weight-asian="bold" style:font-name-complex="Verdana" style:font-size-complex="9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" fo:font-size="12pt" style:font-size-asian="12pt" style:font-name-complex="Verdana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" fo:font-size="6pt" style:font-size-asian="6pt" style:font-name-complex="Verdana" style:font-size-complex="12pt" style:language-complex="zxx" style:country-complex="none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 style:language-complex="zxx" style:country-complex="none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7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3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4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25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name-complex="Verdana" style:font-size-complex="9pt" style:language-complex="zxx" style:country-complex="none"/>
    </style:style>
    <style:style style:name="T1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language-complex="zxx" style:country-complex="none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10pt" style:font-name-asian="Verdana" style:font-size-asian="10pt" style:font-name-complex="Verdana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fo:color="#000000" loext:opacity="100%" style:font-name="Verdana" fo:font-weight="bold" style:font-weight-asian="bold" style:font-name-complex="Verdana"/>
    </style:style>
    <style:style style:name="T10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1" style:family="text">
      <style:text-properties fo:color="#000000" loext:opacity="100%" style:font-name="Verdana" style:font-name-complex="Verdana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8cm" draw:visible-area-height="3.25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s/></text:span></text:p>
      <text:p text:style-name="P1">PODER JUDICIÁRIO</text:p>
      <text:h text:style-name="P25" text:outline-level="5">JUSTIÇA DO TRABALHO</text:h>
      <text:p text:style-name="P4">TRIBUNAL REGIONAL DO TRABALHO DA 6ª REGIÃO</text:p>
      <text:p text:style-name="P4">GABINETE DA PRESIDÊNCIA</text:p>
      <text:p text:style-name="P5"/>
      <text:p text:style-name="P5"/>
      <text:p text:style-name="P5"/>
      <text:p text:style-name="P7"/>
      <text:p text:style-name="P9">ATO TRT6-GP N.º 255/2023</text:p>
      <text:p text:style-name="P10"/>
      <text:p text:style-name="P11"/>
      <text:p text:style-name="P22"><text:span text:style-name="T9">A </text:span><text:span text:style-name="T10">DESEMBARGADORA PRESIDENTE DO TRIBUNAL REGIONAL DO TRABALHO DA SEXTA REGIÃO</text:span><text:span text:style-name="T11">, no uso das suas atribuições legais e regimentais, </text:span><text:span text:style-name="T2">e tendo em vista o contido no PROAD N.º <text:s/>8141/2023,</text:span></text:p>
      <text:p text:style-name="P3"/>
      <text:p text:style-name="P12"/>
      <text:p text:style-name="P12">R <text:s text:c="2"/>E <text:s text:c="2"/>S <text:s text:c="2"/>O <text:s text:c="2"/>L <text:s text:c="2"/>V <text:s text:c="2"/>E:</text:p>
      <text:p text:style-name="P12"/>
      <text:p text:style-name="P12"/>
      <text:p text:style-name="P23"><text:span text:style-name="T4"><text:s text:c="25"/></text:span><text:span text:style-name="T6">I - DISPENSAR</text:span><text:span text:style-name="T7"> o servidor </text:span><text:span text:style-name="T8">MANUEL MOÉSIO MALAQUIAS DA CRUZ</text:span><text:span text:style-name="T7">, ocupante do cargo de Técnico Judiciário, Área Administrativa, lotado na 2ª Vara do Trabalho de Caruaru, do exercício da função comissionada FC-6 de Assistente de Diretor de Secretaria (Código 3434) e </text:span><text:span text:style-name="T8">DESIGNÁ-LO</text:span><text:span text:style-name="T7"> para o exercício da função comissionada FC-4 de Assistente de Gabinete do Primeiro Grau (Código 3211);</text:span></text:p>
      <text:p text:style-name="P16"/>
      <text:p text:style-name="P23"><text:span text:style-name="T4"><text:s text:c="22"/>I</text:span><text:span text:style-name="T6">I – DISPENSAR</text:span><text:span text:style-name="T7"> a servidora </text:span><text:span text:style-name="T8">OLIDIA FLORÊNCIO FERRAZ TORRES VIEGAS</text:span><text:span text:style-name="T7">, ocupante do cargo de Técnico Judiciário, Área Administrativa, lotada na 2ª Vara do Trabalho de Caruaru, do exercício da função comissionada FC-5 de Assistente de Juiz (Código 2437) e </text:span><text:span text:style-name="T8">DESIGNÁ-LA</text:span><text:span text:style-name="T7"> para o exercício da função comissionada FC-6 de Assistente de Diretor de Secretaria (Código 3434);</text:span></text:p>
      <text:p text:style-name="P17"/>
      <text:p text:style-name="P23"><text:span text:style-name="T7"><text:s text:c="25"/></text:span><text:span text:style-name="T8">III - DISPENSAR</text:span><text:span text:style-name="T7"> o servidor </text:span><text:span text:style-name="T8">JOSÉ FLÁVIO ARAÚJO DE FARIAS</text:span><text:span text:style-name="T7">, ocupante do cargo de Analista Judiciário, Área Judiciária, lotado na 2ª Vara do Trabalho de Caruaru, do exercício da função comissionada FC-4 de Assistente de Gabinete de 1º Grau (Código 3211) e </text:span><text:span text:style-name="T8">DESIGNÁ-LO</text:span><text:span text:style-name="T7"> para o exercício da função comissionada FC-5 Assistente de Juiz (Código 2437).</text:span></text:p>
      <text:p text:style-name="P18"><text:s text:c="18"/></text:p>
      <text:p text:style-name="P16">Este Ato produzirá efeitos a partir do da publicação.</text:p>
      <text:p text:style-name="P19"/>
      <text:p text:style-name="P13">Publique-se. </text:p>
      <text:p text:style-name="P13"/>
      <text:p text:style-name="P13">Recife, 28 de abril de 2023.</text:p>
      <text:p text:style-name="P13"/>
      <text:p text:style-name="P14"/>
      <text:p text:style-name="P21"><text:s text:c="37"/>NISE PEDROSO LINS DE SOUSA</text:p>
      <text:p text:style-name="P24"><text:span text:style-name="T3"><text:s text:c="28"/></text:span><text:span text:style-name="T5">Desembargadora Presidente do TRT da 6ª Região</text:span></text:p>
      <text:p text:style-name="P15"><text:s text:c="44"/></text:p>
      <text:p text:style-name="P2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0-09-29T16:11:00</meta:creation-date>
    <dc:date>2023-05-02T09:24:33.71</dc:date>
    <meta:print-date>2019-08-26T09:49:00</meta:print-date>
    <meta:editing-cycles>9</meta:editing-cycles>
    <meta:editing-duration>PT00H24M29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18" meta:word-count="250" meta:character-count="1776" meta:non-whitespace-character-count="1314"/>
  </office:meta>
</office:document-meta>
</file>