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Text_20_body">
      <style:paragraph-properties fo:margin-top="0cm" fo:margin-bottom="0.499cm" style:contextual-spacing="false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1" fo:font-size="10pt"/>
    </style:style>
    <style:style style:name="P16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17" style:family="paragraph" style:parent-style-name="Text_20_body">
      <style:paragraph-properties fo:margin-top="0cm" fo:margin-bottom="0.499cm" style:contextual-spacing="false"/>
      <style:text-properties style:font-name="Verdana1" fo:font-size="10pt" fo:font-weight="bold" style:font-size-asian="10pt" style:font-size-complex="10pt"/>
    </style:style>
    <style:style style:name="P18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 style:font-name="Verdana1" fo:font-size="10pt" fo:background-color="#ffffff" loext:char-shading-value="0"/>
    </style:style>
    <style:style style:name="T4" style:family="text">
      <style:text-properties fo:color="#000000" loext:opacity="100%" style:font-name="Verdana1" fo:font-size="10pt" fo:font-weight="bold" fo:background-color="#ffffff" loext:char-shading-value="0"/>
    </style:style>
    <style:style style:name="T5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6" style:family="text">
      <style:text-properties style:font-name="Verdana1"/>
    </style:style>
    <style:style style:name="T7" style:family="text">
      <style:text-properties style:font-name="Verdana1" fo:font-size="10pt"/>
    </style:style>
    <style:style style:name="T8" style:family="text">
      <style:text-properties style:font-name="Verdana1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5"/>
      <text:p text:style-name="Standard"/>
      <text:p text:style-name="P14"><text:span text:style-name="Strong_20_Emphasis"><text:span text:style-name="T5">ATO TRT6-GP N.º 254/2023</text:span></text:span></text:p>
      <text:p text:style-name="P6"> </text:p>
      <text:p text:style-name="P6"> </text:p>
      <text:p text:style-name="P10"><text:span text:style-name="T4">A DESEMBARGADORA PRESIDENTE DO TRIBUNAL REGIONAL DO TRABALHO DA 6ª REGIÃO</text:span><text:span text:style-name="T3">, no uso de suas atribuições legais e regimentais, e tendo em vista o contido no PROAD nº 7930/2023, </text:span></text:p>
      <text:p text:style-name="P11"> </text:p>
      <text:p text:style-name="P11"> </text:p>
      <text:p text:style-name="P12">R  E  S  O  L  V  E:</text:p>
      <text:p text:style-name="P10"> </text:p>
      <text:p text:style-name="P13">                  </text:p>
      <text:p text:style-name="P13"><text:span text:style-name="T8">I - DISPENSAR</text:span> <text:span text:style-name="T7">a servidora </text:span><text:span text:style-name="T8">DANIELA DO NASCIMENTO LIMA MORAES</text:span><text:span text:style-name="T7">, ocupante do cargo de Técnico Judiciário, Área Administrativa, lotada no Gabinete da Desembargadora Ana Cláudia Petruccelli de Lima, do exercício da função comissionada FC-5 de Assistente de Gabinete (Código 1867), </text:span><text:span text:style-name="T8">REMOVÊ-LA, a pedido, </text:span><text:span text:style-name="T7">para o Gabinete da Desembargadora Virgínia Malta Canavarro e </text:span><text:span text:style-name="T8">DESIGNÁ-LA</text:span><text:span text:style-name="T7"> para o exercício da função comissionada FC-5 de Assistente de Gabinete (Código 3189);</text:span></text:p>
      <text:p text:style-name="P13"><text:span text:style-name="T8">II – DISPENSAR </text:span><text:span text:style-name="T7">o servidor </text:span><text:span text:style-name="T8">LUCAS TRIGUEIRO XAVIER CORREIA</text:span><text:span text:style-name="T7">, ocupante do cargo de Analista Judiciário, Área Judiciária, lotado na Divisão de Apoio ao Primeiro Grau - DAPG, do exercício da função comissionada FC-5 de Assistente de Juiz Substituto (Código 2819), </text:span><text:span text:style-name="T8">REMOVÊ-LO, a pedido, </text:span><text:span text:style-name="T7">para o Gabinete da Desembargadora Ana Cláudia Petruccelli de Lima e </text:span><text:span text:style-name="T8">DESIGNÁ-LO</text:span><text:span text:style-name="T7"> para o exercício da função comissionada FC-5 de Assistente de Gabinete (Código 1867);</text:span></text:p>
      <text:p text:style-name="P13"><text:span text:style-name="T8">III - DISPENSAR</text:span> <text:span text:style-name="T7">a servidora </text:span><text:span text:style-name="T8">ANA PAULA SOUZA VIEIRA</text:span><text:span text:style-name="T7">, ocupante do cargo de Técnico Judiciário, Área Administrativa, lotada na Vara do Trabalho de Escada, do exercício da função comissionada FC-6 de Assistente de Diretor de Secretaria (Código 3437), bem como da condição de substituta legal do cargo em comissão CJ-3 de Diretor de Secretaria (Código 941), </text:span><text:span text:style-name="T8">REMOVÊ-LA, a pedido, </text:span><text:span text:style-name="T7">para a Divisão de Apoio ao Primeiro Grau - DAPG e </text:span><text:span text:style-name="T8">DESIGNÁ-LA</text:span><text:span text:style-name="T7"> para o exercício da função comissionada FC-5 de Assistente de Juiz Substituto (Código 2819), vinculada ao Dr. Gênison Cirilo Cabral.</text:span></text:p>
      <text:p text:style-name="P9"> </text:p>
      <text:p text:style-name="P15">Este Ato surtirá seus efeitos a partir da publicação.</text:p>
      <text:p text:style-name="P9"> <text:span text:style-name="T7">Publique-se.</text:span></text:p>
      <text:p text:style-name="P16">Recife, 28 de abril de 2023.</text:p>
      <text:p text:style-name="P8">  </text:p>
      <text:p text:style-name="P17">NISE PEDROSO LINS DE SOUSA </text:p>
      <text:p text:style-name="P7"><text:span text:style-name="T6">Desembargadora Presidente do TRT da 6ª Região</text:span> </text:p>
      <text:p text:style-name="P18">                          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28T14:12:46.79</dc:date>
    <meta:print-date>2019-11-28T13:17:00</meta:print-date>
    <meta:editing-cycles>52</meta:editing-cycles>
    <meta:editing-duration>PT03H52M13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1" meta:object-count="0" meta:page-count="1" meta:paragraph-count="25" meta:word-count="307" meta:character-count="2085" meta:non-whitespace-character-count="1645"/>
  </office:meta>
</office:document-meta>
</file>