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Verdana2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Verdana2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style:text-underline-style="none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254/2022</text:p>
      <text:p text:style-name="P7"/>
      <text:p text:style-name="P8"><text:span text:style-name="T4">A DESEMBARGADORA PRESIDENTE DO TRIBUNAL REGIONAL DO TRABALHO DA SEXTA REGIÃO</text:span><text:span text:style-name="T3">, no uso de suas atribuições legais e regimentais, </text:span>e tendo em vista o contido no PROAD N.º 14163/2022,</text:p>
      <text:p text:style-name="P8"/>
      <text:p text:style-name="P8">R   E   S   O   L   V   E:</text:p>
      <text:p text:style-name="P8"/>
      <text:p text:style-name="P8">I - DISPENSAR <text:span text:style-name="T5">a servidora </text:span>CRISTIANE ESTELA SANTOS MARTINS<text:span text:style-name="T5">, ocupante do cargo de Técnico Judiciário, Área Administrativa, lotada na 14ª Vara do Trabalho do Recife, do exercício da função comissionada FC-2 de Assistente (Código 1707) e </text:span>REMOVÊ-LA <text:span text:style-name="T5">para a 12ª Vara do Trabalho do Recife; </text:span></text:p>
      <text:p text:style-name="P8">II - DISPENSAR <text:span text:style-name="T5">a servidora </text:span>ÉRICA MARIA DE LIMA VEIGA TORRES<text:span text:style-name="T5">, Requisitada, lotada na 1ª Vara do Trabalho de Nazaré da Mata, do exercício da função comissionada FC-2 de Assistente (Código 2235), </text:span>REMOVÊ-LA<text:span text:style-name="T5">, a pedido, para a 14ª Vara do Trabalho do Recife e </text:span>DESIGNÁ-LA <text:span text:style-name="T5">para exercer a função comissionada FC-2 de Assistente (Código 1707);</text:span></text:p>
      <text:p text:style-name="P8">III - DISPENSAR <text:span text:style-name="T5">a servidora </text:span>PAULA SCHATZ DE GUSMÃO LYRA CAVALCANTI, <text:span text:style-name="T5">ocupante do cargo de Analista Judiciário, Área Judiciária, lotada no Núcleo de Gerenciamento, Cadastro e Movimentação de Pessoal, do exercício da função comissionada FC-5 de Assistente de Juiz Substituto (Código 2961);</text:span></text:p>
      <text:p text:style-name="P8">IV - DISPENSAR <text:span text:style-name="T5">a servidora </text:span>PATRÍCIA VIANA DE CARVALHO, <text:span text:style-name="T5">Requisitada, lotada no Núcleo de Apoio ao Primeiro Grau, do exercício da função comissionada FC-5 de Assistente de Juiz Substituto (Código 2808),vinculada ao Juiz Pedro Henrique Barreto e </text:span>DESIGNÁ-LA <text:span text:style-name="T5">para exercer a função comissionada FC-5 de Assistente de Juiz Substituto (Código 2961);</text:span></text:p>
      <text:p text:style-name="P8">V - DISPENSAR <text:span text:style-name="T5">a servidora </text:span>MAVIANA MAGNA DE MENDONÇA<text:span text:style-name="T5">, ocupante do cargo de Analista Judiciário, Área Judiciária, lotada no Núcleo de Apoio ao Primeiro Grau, do exercício da função comissionada FC-5 de Assistente de Juiz Substituto (Código 2790), vinculada ao Juiz Gilberto Oliveira Freitas e </text:span>DESIGNÁ-LA <text:span text:style-name="T5">para exercer a função comissionada FC-5 de Assistente de Juiz Substituto (Código 2808), vinculada ao Juiz Pedro Henrique Barreto Menezes;</text:span></text:p>
      <text:p text:style-name="P8">VI - REMOVER <text:span text:style-name="T5">a servidora </text:span>CRISTIANE OLIVEIRA SOUTO MAIOR<text:span text:style-name="T5">, ocupante do cargo de Técnico Judiciário, Área Administrativa, da 12ª Vara do Trabalho do Recife para o Núcleo de Apoio ao Primeiro Grau e </text:span>DESIGNÁ-LA <text:span text:style-name="T5">para exercer a função comissionada FC-5 de Assistente de Juiz Substituto (Código 2790), vinculada ao Juiz Gilberto Oliveira Freitas.</text:span> </text:p>
      <text:p text:style-name="P8">Este Ato produzirá efeitos a partir de 1º/08/2022.</text:p>
      <text:p text:style-name="P8">Publique-se. </text:p>
      <text:p text:style-name="P8">Recife, 28 de julho de 2022.</text:p>
      <text:p text:style-name="P8"> </text:p>
      <text:p text:style-name="P10">MARIA CLARA SABOYA ALBUQUERQUE BERNARDINO</text:p>
      <text:p text:style-name="P8">Desembargadora Presidente do TRT da 6ª Região</text:p>
      <text:p text:style-name="P8">                                           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28T20:58:09.59</dc:date>
    <meta:print-date>2019-02-19T09:24:00</meta:print-date>
    <meta:generator>OpenOffice/4.1.5$Win32 OpenOffice.org_project/415m1$Build-9789</meta:generator>
    <meta:editing-duration>PT02H32M47S</meta:editing-duration>
    <meta:editing-cycles>48</meta:editing-cycles>
    <dc:creator>Kátia Gerusa Albuquerque Freyre</dc:creator>
    <meta:document-statistic meta:character-count="2584" meta:image-count="1" meta:object-count="0" meta:page-count="2" meta:paragraph-count="21" meta:table-count="0" meta:word-count="394"/>
  </office:meta>
</office:document-meta>
</file>