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>ATO TRT6-GP N.º 254/2021</text:p>
      <text:p text:style-name="P6"/>
      <text:p text:style-name="P11"><text:span text:style-name="T2">A DESEMBARGADORA PRESIDENTE DO TRIBUNAL REGIONAL DO TRABALHO DA SEXTA REGIÃO</text:span><text:span text:style-name="T1">, </text:span>no uso das suas atribuições legais e regimentais, e tendo em vista o contido no PROADs 7641 e 7772/2021,</text:p>
      <text:p text:style-name="P10"/>
      <text:p text:style-name="P9">R   E   S   O   L   V   E:</text:p>
      <text:p text:style-name="P9"/>
      <text:p text:style-name="P9">I - DISPENSAR <text:span text:style-name="T3">a servidora </text:span>CLAUDIA REGINA PERCILIO DOS SANTOS<text:span text:style-name="T3">,</text:span> <text:span text:style-name="T3">ocupante do cargo de Técnico Judiciário, área administrativa, lotada no Gabinete da Vice Presidência, da função comissionada FC-5 de Assistente-Secretário – Vice-Presidência do TRT6 (Código 2726) e </text:span>REMOVÊ-LA <text:span text:style-name="T3">para a Escola Judicial – Secretaria Acadêmico-Executiva;</text:span></text:p>
      <text:p text:style-name="P9">II – DISPENSAR <text:span text:style-name="T3">a servidora </text:span>GILDEONE MARIA DE CARVALHO<text:span text:style-name="T3">, ocupante do cargo de Analista Judiciário, área judiciária, lotada no Gabinete da Vice Presidência, da função comissionada FC-4 de Chefe de Serviço – Gab. Vice-Presidência (Código 542) e </text:span>DESIGNÁ-LA <text:span text:style-name="T3">para exercer a função comissionada FC-5 de Assistente-Secretário – Vice-Presidência do TRT6 (Código 2726);</text:span></text:p>
      <text:p text:style-name="P9">III – REMOVER <text:span text:style-name="T3">a servidora </text:span>SIMONE MARIA PINTO BASTO COUTINHO<text:span text:style-name="T3">, ocupante do cargo de Analista Judiciário, área judiciária, do Gabinete da Desembargadora Dione Nunes Furtado da Silva para o Gabinete da Vice Presidência, e </text:span>DESIGNÁ-LA <text:span text:style-name="T3">para exercer a função comissionada FC-4 de Chefe de Serviço – Gab. Vice-Presidência (Código 542).</text:span></text:p>
      <text:p text:style-name="P9"/>
      <text:p text:style-name="P9"/>
      <text:p text:style-name="P9">Este Ato produzirá efeitos a partir de sua publicação.</text:p>
      <text:p text:style-name="P9"/>
      <text:p text:style-name="P9">Publique-se. </text:p>
      <text:p text:style-name="P9"/>
      <text:p text:style-name="P9">Recife, 24 de maio de 2021.</text:p>
      <text:p text:style-name="P9"/>
      <text:p text:style-name="P9"/>
      <text:p text:style-name="P7">MARIA CLARA SABOYA ALBUQUERQUE BERNARDINO</text:p>
      <text:p text:style-name="P8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4M14S</meta:editing-duration>
    <meta:editing-cycles>43</meta:editing-cycles>
    <meta:generator>BrOffice.org/3.2$Win32 OpenOffice.org_project/320m18$Build-9502</meta:generator>
    <dc:date>2021-05-24T12:16:43.01</dc:date>
    <meta:print-date>2021-05-11T13:10:34.624000000</meta:print-date>
    <dc:creator>trt </dc:creator>
    <meta:document-statistic meta:table-count="0" meta:image-count="1" meta:object-count="0" meta:page-count="1" meta:paragraph-count="17" meta:word-count="231" meta:character-count="1561"/>
    <meta:user-defined meta:name="Info 1"/>
    <meta:user-defined meta:name="Info 2"/>
    <meta:user-defined meta:name="Info 3"/>
    <meta:user-defined meta:name="Info 4"/>
  </office:meta>
</office:document-meta>
</file>