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3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253/2022</text:p>
      <text:p text:style-name="P8"> </text:p>
      <text:p text:style-name="P10"><text:span text:style-name="T4">A DESEMBARGADORA PRESIDENTE DO TRIBUNAL REGIONAL DO TRABALHO DA SEXTA REGIÃO</text:span><text:span text:style-name="T3">, usando de suas atribuições legais e regimentais, e tendo em vista o contido no PROAD Nº. 13553</text:span>/2022,</text:p>
      <text:p text:style-name="P10"/>
      <text:p text:style-name="P10"><text:span text:style-name="T5">CONSIDERANDO </text:span><text:span text:style-name="T7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6"> </text:p>
      <text:p text:style-name="P14"><text:span text:style-name="T5">CONSIDERANDO</text:span> toda a complexidade na instrumentalização dos procedimentos para o efetivo cumprimento da Resolução CSJT Nº. 296/2021, incluindo as diversas modificações nas Varas do Trabalho;</text:p>
      <text:p text:style-name="P13"> </text:p>
      <text:p text:style-name="P14">R   E   S   O   L   V   E:</text:p>
      <text:p text:style-name="P10"/>
      <text:p text:style-name="P10"><text:span text:style-name="T5">I – MANTER</text:span><text:span text:style-name="T7"> o servidor </text:span><text:span text:style-name="T5">MARCELO JOSÉ DA PAZ</text:span><text:span text:style-name="T7">, ocupante do cargo de Técnico Judiciário, Área Administrativa, no <text:s/>exercício do cargo em comissão CJ-3 de Diretor de Secretaria da Vara do Trabalho de Belo Jardim (Código 936);</text:span></text:p>
      <text:p text:style-name="P10"><text:span text:style-name="T5">II – MANTER </text:span><text:span text:style-name="T7">o servidor </text:span><text:span text:style-name="T5">RICARDO GOMES MAGALHÃES</text:span><text:span text:style-name="T7">, ocupante do cargo de Técnico Judiciário, Área Administrativa, lotado na Vara do Trabalho de Belo Jardim, no exercício da função comissionada FC-4 de Calculista (Código 2200);</text:span></text:p>
      <text:p text:style-name="P10"><text:span text:style-name="T6">III – MANTER </text:span><text:span text:style-name="T7">a servidora </text:span><text:span text:style-name="T6">MINÉIA KARINE PENHA BARRETO DOS SANTOS, </text:span><text:span text:style-name="T7">ocupante do cargo de Técnico Judiciário, Área Administrativa, lotada na Vara do Trabalho de Belo Jardim, no exercício da função comissionada FC-5 de Assistente de Juiz (Código 2707);</text:span></text:p>
      <text:p text:style-name="P10"><text:span text:style-name="T5">IV - DISPENSAR </text:span><text:span text:style-name="T7">a</text:span><text:span text:style-name="T5"> </text:span><text:span text:style-name="T8">servidora </text:span><text:span text:style-name="T5">PATRÍCIA TENÓRIO DE LIMA MAZZA</text:span><text:span text:style-name="T8">, ocupante do cargo de Técnico Judiciário, Área Administrativa, lotada na Vara do Trabalho de Belo Jardim, do exercício da função comissionada FC-4 de Secretário de Audiência (Código 2199);</text:span></text:p>
      <text:p text:style-name="P14"><text:span text:style-name="T5">V – DISPENSAR </text:span><text:span text:style-name="T7"><text:s/>o</text:span><text:span text:style-name="T8"> servidor </text:span><text:span text:style-name="T5">VANGNO CHARLES DO NASCIMENTO</text:span><text:span text:style-name="T8">, ocupante do cargo de Técnico Judiciário, Área Administrativa, lotado na Vara do Trabalho de Belo Jardim, do exercício da função comissionada FC-5 de Assistente de Diretor de Secretaria (Código 272) e </text:span><text:span text:style-name="T5">DESIGNÁ-LO</text:span><text:span text:style-name="T8"> para exercer a função comissionada FC-4 de Assistente de Secretaria (Código 3065);</text:span></text:p>
      <text:p text:style-name="P14"><text:span text:style-name="T5">VI – DISPENSAR </text:span><text:span text:style-name="T7"><text:s/>o</text:span><text:span text:style-name="T8"> servidor </text:span><text:span text:style-name="T5">VALDEÍ DE SOUZA FIGUEIRA</text:span><text:span text:style-name="T8">, Requisitado, lotado na Vara do Trabalho de Belo Jardim, do exercício da função comissionada FC-5 de Assistente de Juiz (Código 2198) e </text:span><text:span text:style-name="T5">DESIGNÁ-LO</text:span><text:span text:style-name="T8"> para exercer a função comissionada FC-4 de Assistente de Secretaria (Código 3066).</text:span></text:p>
      <text:p text:style-name="P7"/>
      <text:p text:style-name="P15">Este Ato produzirá efeitos a partir de 1º de agosto de 2022.</text:p>
      <text:p text:style-name="P11"><text:soft-page-break/>Publique-se. </text:p>
      <text:p text:style-name="P11">Recife, 28 de julho de 2022.</text:p>
      <text:p text:style-name="P12"/>
      <text:p text:style-name="P9"><text:s text:c="26"/>MARIA CLARA SABOYA ALBUQUERQUE BERNARDINO</text:p>
      <text:p text:style-name="P5">Desembargadora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8T16:31:44.89</dc:date>
    <meta:print-date>2019-02-19T09:24:00</meta:print-date>
    <meta:generator>OpenOffice/4.1.5$Win32 OpenOffice.org_project/415m1$Build-9789</meta:generator>
    <meta:editing-duration>PT02H29M11S</meta:editing-duration>
    <meta:editing-cycles>45</meta:editing-cycles>
    <dc:creator>Jorge Tadeu Bezerra de Queiroz</dc:creator>
    <meta:document-statistic meta:character-count="2590" meta:image-count="1" meta:object-count="0" meta:page-count="2" meta:paragraph-count="24" meta:table-count="0" meta:word-count="403"/>
  </office:meta>
</office:document-meta>
</file>