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253/2021</text:p>
      <text:p text:style-name="P5">  </text:p>
      <text:p text:style-name="P7"><text:span text:style-name="T3">A DESEMBARGADORA PRESIDENTE DO TRIBUNAL REGIONAL DO TRABALHO DA SEXTA REGIÃO</text:span><text:span text:style-name="T2">, </text:span><text:span text:style-name="T1">no uso das suas atribuições legais e regimentais, e tendo em vista o contido no Ofício nº 34/2021 da 2ª Vara do Trabalho de Jaboatão (PROAD 7651/2021),</text:span></text:p>
      <text:p text:style-name="P8"> </text:p>
      <text:p text:style-name="P10">R   E   S   O   L   V   E:</text:p>
      <text:p text:style-name="P8"> </text:p>
      <text:p text:style-name="P7"><text:span text:style-name="T4">I - DISPENSAR </text:span><text:span text:style-name="T5">o servidor </text:span><text:span text:style-name="T4">ESDRAS ALVES RODRIGUES</text:span><text:span text:style-name="T5">, ocupante do cargo de Analista Judiciário, Área Judiciária, lotado na 2ª Vara do Trabalho de Jaboatão dos Guararapes, do exercício da função comissionada FC-5 de Assistente de Juiz e Calculista (Código 2774) e </text:span><text:span text:style-name="T4">DESIGNÁ-LO</text:span> <text:span text:style-name="T5">para exercer a função comissionada FC-4 de Calculista (Código 2297);</text:span></text:p>
      <text:p text:style-name="P7"><text:span text:style-name="T4">II – DISPENSAR </text:span><text:span text:style-name="T5">a servidora </text:span><text:span text:style-name="T4">GORETTI MARIA CORDEIRO DE ABREU</text:span><text:span text:style-name="T5">, ocupante do cargo de Técnico Judiciário, área administrativa, lotada na Vara da 2ª Vara do Trabalho de Jaboatão dos Guararapes, do exercício da função comissionada FC-4 de Calculista (Código 2297) e </text:span><text:span text:style-name="T4">DESIGNÁ-LA</text:span> <text:span text:style-name="T5">para exercer a função comissionada de FC-5 de Assistente de Juiz e Calculista (Código 2774);</text:span></text:p>
      <text:p text:style-name="P7"><text:span text:style-name="T4">III – DISPENSAR </text:span><text:span text:style-name="T5">o servidor </text:span><text:span text:style-name="T4">SÉRGIO ALEXANDRE FILGUEIRA DE LUNA</text:span><text:span text:style-name="T5">, ocupante do cargo de Técnico Judiciário, área administrativa, lotado na 2ª Vara do Trabalho de Jaboatão dos Guararapes, do exercício da função comissionada FC-2 de Assistente (Código 2299);</text:span></text:p>
      <text:p text:style-name="P7"><text:span text:style-name="T4">IV – DESIGNAR</text:span> <text:span text:style-name="T5">a servidora </text:span><text:span text:style-name="T4">SIMONE DE ALENCAR SALES MAIA</text:span><text:span text:style-name="T5">, ocupante do cargo de Analista Judiciário, Área Administrativa, lotada na 2ª Vara do Trabalho de Jaboatão dos Guararapes, para exercer a função comissionada FC-2 de Assistente (Código 2299).</text:span></text:p>
      <text:p text:style-name="P9"> </text:p>
      <text:p text:style-name="P12">Este Ato produzirá efeitos a partir de 1º/06/2021.</text:p>
      <text:p text:style-name="P12">Publique-se. </text:p>
      <text:p text:style-name="P12">Recife, 21 de maio de 2021.</text:p>
      <text:p text:style-name="P9"> </text:p>
      <text:p text:style-name="P13">MARIA CLARA SABOYA ALBUQUERQUE BERNARDINO</text:p>
      <text:p text:style-name="P12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5M32S</meta:editing-duration>
    <meta:editing-cycles>45</meta:editing-cycles>
    <meta:generator>BrOffice.org/3.2$Win32 OpenOffice.org_project/320m18$Build-9502</meta:generator>
    <dc:date>2021-05-26T17:29:25.77</dc:date>
    <meta:print-date>2021-05-11T13:10:34.624000000</meta:print-date>
    <dc:creator>Kátia Gerusa Albuquerque Freyre</dc:creator>
    <meta:document-statistic meta:table-count="0" meta:image-count="1" meta:object-count="0" meta:page-count="1" meta:paragraph-count="23" meta:word-count="276" meta:character-count="1796"/>
    <meta:user-defined meta:name="Info 1"/>
    <meta:user-defined meta:name="Info 2"/>
    <meta:user-defined meta:name="Info 3"/>
    <meta:user-defined meta:name="Info 4"/>
  </office:meta>
</office:document-meta>
</file>