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6" style:family="paragraph" style:parent-style-name="Heading_20_2" style:master-page-name="Standard">
      <style:paragraph-properties fo:text-align="center" style:justify-single-word="false" style:page-number="auto"/>
    </style:style>
    <style:style style:name="P7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9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3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Times New Roman" style:font-size-complex="12pt"/>
    </style:style>
    <style:style style:name="T5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6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T7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ATO TRT-GP nº 253/2017</text:span></text:h>
      <text:p text:style-name="P1"/>
      <text:p text:style-name="P7"><text:span text:style-name="T2">O DESEMBARGADOR PRESIDENTE DO TRIBUNAL REGIONAL DO TRABALHO DA SEXTA REGIÃO</text:span><text:span text:style-name="T4">, no uso de suas atribuições legais e regimentais, </text:span></text:p>
      <text:p text:style-name="P12"><text:tab/><text:tab/><text:tab/><text:tab/></text:p>
      <text:p text:style-name="P8"><text:span text:style-name="T3">CONSIDERANDO </text:span><text:span text:style-name="T5">a convocação</text:span><text:span text:style-name="T3"> </text:span><text:span text:style-name="T5">da Juíza Mayard de França Saboya Albuquerque, para funcionar no Gabinete da Desembargadora do Trabalho Gisane Barbosa de Araújo, </text:span><text:span text:style-name="T6">no período de 28 de agosto a 26 de outubro de 2017, conforme o contido</text:span><text:span text:style-name="T3"> </text:span><text:span text:style-name="T5">no Ato TRT-GP nº 223/2017, </text:span></text:p>
      <text:p text:style-name="P9"/>
      <text:p text:style-name="P7"><text:span text:style-name="T2">CONSIDERANDO </text:span><text:span text:style-name="T4">o deferimento, na Sessão Administrativa realizada no dia 19 de setembro de 2017, do pedido da supracitada Desembargadora de adiamento das férias, que estavam designadas para o período de 27/09 a 26/10/2017, bem como da utilização de compensação nos dias 27 e 28/09/2017,</text:span></text:p>
      <text:p text:style-name="P10"/>
      <text:p text:style-name="P13"/>
      <text:p text:style-name="P13"/>
      <text:p text:style-name="P14"><text:span text:style-name="T3">R E S O L V E, </text:span><text:span text:style-name="T7">ad referendum </text:span><text:span text:style-name="T3">do e. Tribunal Pleno:</text:span></text:p>
      <text:p text:style-name="P13"/>
      <text:p text:style-name="P13"/>
      <text:p text:style-name="P13"/>
      <text:p text:style-name="P11"><text:span text:style-name="T5">Tornar sem efeito, </text:span><text:span text:style-name="T7">a partir de 29 de setembro de 2017</text:span><text:span text:style-name="T5">, </text:span><text:span text:style-name="T6">o Ato TRT-GP nº 223/2017</text:span><text:span text:style-name="T5">, que trata da convocação da Juíza </text:span><text:span text:style-name="T3">MAYARD DE FRANÇA SABOYA ALBUQUERQUE</text:span><text:span text:style-name="T5">, para funcionar no Gabinete da Desembargadora do Trabalho Gisane Barbosa de Araújo</text:span><text:span text:style-name="T6">.</text:span></text:p>
      <text:p text:style-name="P13"/>
      <text:p text:style-name="P3">PUBLIQUE-SE.</text:p>
      <text:p text:style-name="P3"/>
      <text:p text:style-name="P2"><text:span text:style-name="T4">Recife, 21 de setembro de 2017.</text:span></text:p>
      <text:p text:style-name="P3"/>
      <text:p text:style-name="P3"/>
      <text:p text:style-name="P4">IVAN DE SOUZA VALENÇA ALVES</text:p>
      <text:p text:style-name="P5">Desembargador Presidente do TRT da Sexta Região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/2017</dc:title>
    <meta:initial-creator>gracas</meta:initial-creator>
    <meta:creation-date>2017-09-22T10:46:00</meta:creation-date>
    <dc:creator>gerci</dc:creator>
    <dc:date>2017-09-22T10:46:00</dc:date>
    <meta:print-date>2017-09-21T14:08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194" meta:character-count="1190" meta:non-whitespace-character-count="1003"/>
    <meta:generator>LibreOffice/4.0.1.2$Windows_x86 LibreOffice_project/84102822e3d61eb989ddd325abf1ac077904985</meta:generator>
  </office:meta>
</office:document-meta>
</file>