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/>
    </style:style>
    <style:style style:name="P2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text-indent="-0.0016in" style:auto-text-indent="false"/>
    </style:style>
    <style:style style:name="P6" style:family="paragraph" style:parent-style-name="Standard">
      <style:paragraph-properties fo:margin-left="0in" fo:margin-right="0in" fo:text-indent="-0.0016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9" style:family="paragraph" style:parent-style-name="Standard" style:master-page-name="Standard">
      <style:paragraph-properties fo:margin-left="0in" fo:margin-right="0in" fo:line-height="100%" fo:text-align="justify" style:justify-single-word="false" fo:orphans="2" fo:widows="2" fo:text-indent="-0.0016in" style:auto-text-indent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5% 100%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5"/></text:span><text:span text:style-name="T2"><text:s text:c="54"/></text:span></text:h>
      <text:h text:style-name="P4" text:outline-level="1"/>
      <text:h text:style-name="P2" text:outline-level="1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h>
      <text:h text:style-name="P2" text:outline-level="1"><text:span text:style-name="T6">PODER JUDICIÁRIO</text:span></text:h>
      <text:h text:style-name="P2" text:outline-level="1"><text:span text:style-name="T6">JUSTIÇA DO TRABALHO</text:span></text:h>
      <text:h text:style-name="P3" text:outline-level="1"><text:span text:style-name="T6">TRIBUNAL REGIONAL DO TRABALHO DA 6ª REGIÃO</text:span></text:h>
      <text:h text:style-name="P2" text:outline-level="1"><text:span text:style-name="T6">GABINETE DA PRESIDÊNCIA</text:span></text:h>
      <text:h text:style-name="P6" text:outline-level="1"/>
      <text:h text:style-name="P6" text:outline-level="1"/>
      <text:h text:style-name="P6" text:outline-level="1"/>
      <text:h text:style-name="P5" text:outline-level="1"><text:span text:style-name="T10"><text:s text:c="37"/></text:span></text:h>
      <text:h text:style-name="P1" text:outline-level="1"><text:span text:style-name="T7">ATO TRT6-GP N.º</text:span><text:span text:style-name="T11"> 252</text:span><text:span text:style-name="T7">/202</text:span><text:span text:style-name="T11">4</text:span></text:h>
      <text:h text:style-name="P7" text:outline-level="1"/>
      <text:h text:style-name="P7" text:outline-level="1"/>
      <text:h text:style-name="P10" text:outline-level="1"><text:span text:style-name="T12">A EXCELENTÍSSIMA DESEMBARGADORA PRESIDENTE DO TRIBUNAL REGIONAL DO TRABALHO DA SEXTA REGIÃO,</text:span><text:span text:style-name="T13"> no uso de suas atribuições legais e regimentais, e tendo em vista o contido no PROAD n.º 9738/2024,</text:span></text:h>
      <text:h text:style-name="P11" text:outline-level="1"><text:span text:style-name="T3">R <text:s/>E <text:s/>S <text:s/>O <text:s/>L <text:s/>V <text:s/>E:</text:span></text:h>
      <text:h text:style-name="P12" text:outline-level="1"/>
      <text:h text:style-name="P12" text:outline-level="1"/>
      <text:h text:style-name="P11" text:outline-level="1"><text:span text:style-name="T12">REMOVER, a pedido, </text:span><text:span text:style-name="T13">a servidora</text:span><text:span text:style-name="T12"> LAURA GERMANO MATOS, </text:span><text:span text:style-name="T13">ocupante do cargo de Analista Judiciário, Área Judiciária, lotada no 1ª Vara do Trabalho de Paulista, para o Gabinete do Desembargador Carlos Eduardo Gomes Pugliesi e </text:span><text:span text:style-name="T12">DESIGNÁ-LA</text:span><text:span text:style-name="T13"> para o exercício da função comissionada FC-5 de Assistente de Gabinete (Código 810).</text:span></text:h>
      <text:h text:style-name="P13" text:outline-level="1"/>
      <text:h text:style-name="P10" text:outline-level="1"><text:span text:style-name="T13">Este Ato entra em vigor a partir da publicação.</text:span></text:h>
      <text:h text:style-name="P11" text:outline-level="1"><text:span text:style-name="T4">Publique-se.</text:span></text:h>
      <text:h text:style-name="P8" text:outline-level="1"/>
      <text:h text:style-name="P14" text:outline-level="1"><text:span text:style-name="T13">Recife, 21 de maio de 2024.</text:span></text:h>
      <text:h text:style-name="P8" text:outline-level="1"/>
      <text:h text:style-name="P8" text:outline-level="1"><text:soft-page-break/></text:h>
      <text:h text:style-name="P5" text:outline-level="1"><text:span text:style-name="T12">NISE PEDROSO LINS DE SOUSA</text:span></text:h>
      <text:h text:style-name="P5" text:outline-level="1"><text:span text:style-name="T13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 Unicode" style:font-family-complex="'Lucida Sans Unicode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4772in" fo:margin-right="0in" fo:text-align="justify" style:justify-single-word="false" fo:orphans="2" fo:widows="2" fo:text-indent="0in" style:auto-text-indent="false" fo:keep-with-next="always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1.5752in" fo:margin-right="0in" fo:text-indent="0in" style:auto-text-indent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ítulo1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8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7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0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6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9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5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4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0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9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8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7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Legenda6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0.0319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1" style:display-name="Body Tex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Indent_20_21" style:display-name="Body Text Inden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normal" style:default-outline-level="">
      <style:paragraph-properties fo:margin-left="0in" fo:margin-right="0in" fo:text-align="justify" style:justify-single-word="false" fo:text-indent="2.362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-Body_20_Text_20_2" style:display-name="WW-Body Text 2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2" style:display-name="Body Text Indent 22" style:family="paragraph" style:parent-style-name="normal" style:default-outline-level="">
      <style:paragraph-properties fo:margin-left="0in" fo:margin-right="0.0319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-Body_20_Text_20_21" style:display-name="WW-Body Tex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0in" fo:text-align="justify" style:justify-single-word="false" fo:orphans="2" fo:widows="2" fo:text-indent="1.5752in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normal" style:default-outline-level="">
      <style:paragraph-properties fo:margin-left="0.9846in" fo:margin-right="0in" fo:text-align="justify" style:justify-single-word="false" fo:orphans="2" fo:widows="2" fo:text-indent="-0.984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normal" style:default-outline-level="">
      <style:paragraph-properties fo:margin-left="0.9846in" fo:margin-right="0in" fo:text-align="justify" style:justify-single-word="false" fo:orphans="2" fo:widows="2" fo:text-indent="-0.984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lock_20_Quotation" style:display-name="Block Quotation" style:family="paragraph" style:parent-style-name="normal" style:default-outline-level="">
      <style:paragraph-properties fo:margin-left="1.5752in" fo:margin-right="0.0008in" fo:text-align="justify" style:justify-single-word="false" fo:text-indent="0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6" style:display-name="Body Text 26" style:family="paragraph" style:parent-style-name="normal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fo:font-size="12pt" style:font-size-asian="12pt" style:font-size-complex="12pt"/>
    </style:style>
    <style:style style:name="Cabeçalho_20_e_20_Rodapé" style:display-name="Cabeçalho e Rodapé" style:family="paragraph" style:parent-style-name="normal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FollowedHyperlink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6:51:00</meta:creation-date>
    <meta:initial-creator>.</meta:initial-creator>
    <meta:document-statistic meta:table-count="0" meta:image-count="1" meta:object-count="0" meta:page-count="2" meta:paragraph-count="16" meta:word-count="132" meta:character-count="903" meta:non-whitespace-character-count="682"/>
    <meta:generator>LibreOfficeDev/6.0.5.2$Linux_X86_64 LibreOffice_project/</meta:generator>
  </office:meta>
</office:document-meta>
</file>