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1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2" fo:font-size="10pt" fo:language="en" fo:country="US" fo:font-style="normal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4" style:family="text">
      <style:text-properties fo:color="#000000" loext:opacity="100%" style:font-name="Verdana1" fo:font-size="10pt" fo:background-color="#ffffff" loext:char-shading-value="0"/>
    </style:style>
    <style:style style:name="T5" style:family="text">
      <style:text-properties fo:color="#000000" loext:opacity="100%" style:font-name="Verdana1" fo:font-size="10pt" fo:font-weight="bold" fo:background-color="#ffffff" loext:char-shading-value="0"/>
    </style:style>
    <style:style style:name="T6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7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style:font-name="Verdana1" fo:font-weight="bold"/>
    </style:style>
    <style:style style:name="T10" style:family="text">
      <style:text-properties style:font-name="Verdana1" fo:font-size="10pt"/>
    </style:style>
    <style:style style:name="T11" style:family="text">
      <style:text-properties style:font-name="Verdana1" fo:font-size="10pt" fo:font-weight="bold"/>
    </style:style>
    <style:style style:name="T12" style:family="text">
      <style:text-properties style:font-name="Verdana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/>
      <text:p text:style-name="Standard"/>
      <text:p text:style-name="P17"><text:span text:style-name="Strong_20_Emphasis"><text:span text:style-name="T6">ATO TRT6-GP nº. 252/2023</text:span></text:span></text:p>
      <text:p text:style-name="P8"> </text:p>
      <text:p text:style-name="P8"> <text:span text:style-name="T5">A DESEMBARGADORA PRESIDENTE DO TRIBUNAL REGIONAL DO TRABALHO DA 6ª REGIÃO</text:span><text:span text:style-name="T4">, no uso de suas atribuições legais e regimentais, e tendo em vista o contido no PROAD nº 7987/2023, </text:span></text:p>
      <text:p text:style-name="P14"> </text:p>
      <text:p text:style-name="P14"> </text:p>
      <text:p text:style-name="P15">R  E  S  O  L  V  E:</text:p>
      <text:p text:style-name="P13"> </text:p>
      <text:p text:style-name="P14"> </text:p>
      <text:p text:style-name="P16"><text:span text:style-name="T8">          </text:span><text:span text:style-name="T5">I – ALTERAR</text:span><text:span text:style-name="T8"> </text:span><text:span text:style-name="T4">a nomenclatura da função comissionada FC-5 de Assistente Secretário – Gabinete da Presidência (Código 177) para FC-5 de Assistente Secretário (Código 3576) e </text:span><text:span text:style-name="T5">REMOVÊ-LA</text:span><text:span text:style-name="T4"> para a Coordenadoria de Comunicação Social;</text:span></text:p>
      <text:p text:style-name="P16">                </text:p>
      <text:p text:style-name="P16"><text:s text:c="9"/><text:span text:style-name="T11">II - </text:span><text:span text:style-name="T5">DISPENSAR</text:span><text:span text:style-name="T8"> </text:span><text:span text:style-name="T4">a servidora </text:span><text:span text:style-name="T5">CYBELLE LUSTOSA DE PAULA</text:span><text:span text:style-name="T4">, ocupante do cargo de Técnico Judiciário, Área Administrativa, lotada na Coordenadoria de Comunicação Social, do exercício da função comissionada FC-5 de Assistente Secretário – Gabinete da Presidência (Código 177) e </text:span><text:span text:style-name="T5">DESIGNÁ-LA</text:span><text:span text:style-name="T4"> para o exercício da função comissionada FC-5 de Assistente Secretário (Código 3576)</text:span><text:span text:style-name="T10">.</text:span></text:p>
      <text:p text:style-name="P12">                       <text:span text:style-name="T10">Este Ato surtirá seus efeitos a partir de sua publicação.</text:span></text:p>
      <text:p text:style-name="P12">                       <text:span text:style-name="T10">Publique-se.</text:span></text:p>
      <text:p text:style-name="P7">                       <text:span text:style-name="T12">Recife, 28 de abril de 2023.</text:span></text:p>
      <text:p text:style-name="P11"> </text:p>
      <text:p text:style-name="P10">                                      <text:span text:style-name="T9">NISE PEDROSO LINS DE SOUSA </text:span></text:p>
      <text:p text:style-name="P9">Desembargadora Presidente do TRT da 6ª Região</text:p>
      <text:p text:style-name="P17"><text:span text:style-name="Strong_20_Emphasis"><text:span text:style-name="T7"/></text:span></text:p>
      <text:p text:style-name="P10">                           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8T13:29:45.29</dc:date>
    <meta:print-date>2019-11-28T13:17:00</meta:print-date>
    <meta:editing-cycles>51</meta:editing-cycles>
    <meta:editing-duration>PT03H50M52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23" meta:word-count="166" meta:character-count="1334" meta:non-whitespace-character-count="911"/>
  </office:meta>
</office:document-meta>
</file>