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 style:font-adornments="Normal" style:font-family-generic="swiss" style:font-pitch="variable"/>
    <style:font-face style:name="Verdana3" svg:font-family="Verdana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3" fo:font-size="10pt" style:font-size-asian="10pt" style:font-size-complex="10pt"/>
    </style:style>
    <style:style style:name="P8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3" fo:font-size="10pt" fo:font-weight="bold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3" fo:font-size="10pt" style:font-size-asian="10pt" style:font-size-complex="10pt"/>
    </style:style>
    <style:style style:name="P16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 style:font-name="Verdana2" fo:font-size="10pt" fo:language="en" fo:country="US" fo:font-style="normal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4" style:family="text">
      <style:text-properties fo:color="#000000" loext:opacity="100%" style:font-name="Verdana3" fo:font-weight="bold" fo:background-color="#ffffff" loext:char-shading-value="0"/>
    </style:style>
    <style:style style:name="T5" style:family="text">
      <style:text-properties fo:color="#000000" loext:opacity="100%" style:font-name="Verdana3" fo:background-color="#ffffff" loext:char-shading-value="0"/>
    </style:style>
    <style:style style:name="T6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7" style:family="text">
      <style:text-properties fo:color="#000000" loext:opacity="100%" fo:background-color="#ffffff" loext:char-shading-value="0"/>
    </style:style>
    <style:style style:name="T8" style:family="text">
      <style:text-properties style:font-name="Verdana3"/>
    </style:style>
    <style:style style:name="T9" style:family="text">
      <style:text-properties style:font-name="Verdana3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/>
      <text:p text:style-name="Standard"/>
      <text:p text:style-name="P15"><text:span text:style-name="Strong_20_Emphasis"><text:span text:style-name="T6">ATO TRT6-GP N. 251/2023</text:span></text:span></text:p>
      <text:p text:style-name="P8"> </text:p>
      <text:p text:style-name="P8"> <text:span text:style-name="T4">A DESEMBARGADORA PRESIDENTE DO TRIBUNAL REGIONAL DO TRABALHO DA 6ª REGIÃO</text:span><text:span text:style-name="T5">, no uso de suas atribuições legais e regimentais, e tendo em vista o contido no PROAD nº 8015/2023, </text:span></text:p>
      <text:p text:style-name="P14">  </text:p>
      <text:p text:style-name="P13">R  E  S  O  L  V  E:</text:p>
      <text:p text:style-name="P14"> </text:p>
      <text:p text:style-name="P11"><text:span text:style-name="T7">          </text:span><text:span text:style-name="T4">I - DISPENSAR</text:span><text:span text:style-name="T7"> </text:span><text:span text:style-name="T5">a servidora </text:span><text:span text:style-name="T4">ANA PAULA MIRANDA MARQUES</text:span><text:span text:style-name="T5">, Requisitada, lotada na 2ª Vara do Trabalho de Jaboatão dos Guararapes, do exercício da função comissionada FC-4 de Assistente de Secretaria (Código 3363), </text:span><text:span text:style-name="T4">REMOVÊ-LA </text:span><text:span text:style-name="T5">para a Divisão de Apoio ao Primeiro Grau e </text:span><text:span text:style-name="T4">DESIGNÁ-LA </text:span><text:span text:style-name="T5">para o exercício da função comissionada FC-4 de Secretário de Audiência (Código 2536);</text:span></text:p>
      <text:p text:style-name="P11">          <text:span text:style-name="T9">II - DESIGNAR</text:span> <text:span text:style-name="T8">a servidora </text:span><text:span text:style-name="T9">ADNA KEILA SIQUEIRA SOUZA</text:span><text:span text:style-name="T8">, ocupante do cargo de Técnico Judiciário, Área Administrativa, lotada na 2ª Vara do Trabalho de Jaboatão dos Guararapes, para o exercício da função comissionada </text:span><text:span text:style-name="T5">FC-4 de Assistente de Secretaria (Código 3363)</text:span><text:span text:style-name="T8">;</text:span></text:p>
      <text:p text:style-name="P11">          <text:span text:style-name="T9">III - DISPENSAR</text:span><text:span text:style-name="T8"> o servidor </text:span><text:span text:style-name="T9">ANDRÉ ALMEIDA MODESTO SEDYCIAS</text:span><text:span text:style-name="T8">, ocupante do cargo de Técnico Judiciário, Área Administrativa, lotado na Seção de Extensão e Qualificação de Pessoal, do exercício da função comissionada FC-5 de Assistente de Juiz Substituto (Código 2961) e </text:span><text:span text:style-name="T9">DESIGNÁ-LO </text:span><text:span text:style-name="T8">para o exercício da função comissionada FC-3 de Assistente Administrativo (Código 2949);</text:span></text:p>
      <text:p text:style-name="P11">            <text:span text:style-name="T9">IV - DISPENSAR</text:span> <text:span text:style-name="T8">o servidor </text:span><text:span text:style-name="T9">MARTIM GUIMARÃES BATISTA FILHO</text:span><text:span text:style-name="T8">, Requisitado, lotado na Vara do Trabalho de Pesqueira, do exercício da função comissionada FC-3 de Assistente Administrativo (Código 2949) e </text:span><text:span text:style-name="T9">DESIGNÁ-LO </text:span><text:span text:style-name="T8">para o exercício da função comissionada FC-5 de Assistente de Juiz Substituto (Código 2961);</text:span></text:p>
      <text:p text:style-name="P11">           <text:span text:style-name="T9">V – DISPESNAR </text:span><text:span text:style-name="T8">a servidora </text:span><text:span text:style-name="T9">SANDRA CRISTINA PEREIRA DE ALMEIDA</text:span><text:span text:style-name="T8">, ocupante do cargo de Técnico Judiciário, Área Administrativa, lotada na Seção de Projetos Estratégicos, do exercício da função comissionada FC-2 de Assistente (Código 1201), bem como da condição de substituta legal de Chefe da Seção de Projetos Estratégicos (Código 1833), </text:span><text:span text:style-name="T9">REMOVÊ-LA </text:span><text:span text:style-name="T8">para a Seção de Qualidade de Processos Organizacionais e </text:span><text:span text:style-name="T9">DESIGNÁ-LA</text:span><text:span text:style-name="T8"> para o exercício da função comissionada </text:span><text:span text:style-name="T5">FC-3 de Assistente Administrativo (Código 3572), bem como para a condição de substituta legal da função comissionada FC-5 de Chefe da Seção de </text:span><text:span text:style-name="T8">Qualidade de Processos Organizacionais (Código 3566), em todos os afastamento legais e eventuais da servidora titular, Roseane Batista Leite, em consonância com o disposto no artigo 38 da Lei n.º 8.112/90 c/c a Resolução Administrativa TRT6 n.º 17/2016;</text:span></text:p>
      <text:p text:style-name="P11">           <text:span text:style-name="T9">VI – REMOVER</text:span> <text:span text:style-name="T8">a função comissionada FC-2 de Assistente (Código 1201) para a Secretaria de Governança e Gestão Estratégica;</text:span></text:p>
      <text:p text:style-name="P11">          <text:span text:style-name="T9">VII – REMOVER</text:span> <text:span text:style-name="T8">o servidor </text:span><text:span text:style-name="T9">GILMAR DE SANTANA SANTOS</text:span><text:span text:style-name="T8">, ocupante do cargo de Técnico Judiciário, Área Administrativa, lotado na CQP – Aguardando Lotação Definitiva, para a Seção de Projetos Estratégicos e </text:span><text:span text:style-name="T9">DESIGNÁ-LO </text:span><text:span text:style-name="T8">para a função </text:span><text:soft-page-break/><text:span text:style-name="T8">comissionada FC-2 de Assistente (Código 1201), bem como para exercer, na condição de substitut0 legal, a função comissionada FC-5 de Chefe de Seção – Projetos Estratégicos (Código 1833), em todos os afastamentos legais e eventuais do servidor titular, MANCINELLI FAUSTINO VILA NOVA, em consonância com o disposto no artigo 38 da Lei n.º 8.112/90 c/c a Resolução Administrativa TRT6 n.º 17/2016;</text:span></text:p>
      <text:p text:style-name="P11">         <text:span text:style-name="T9">VIII</text:span> <text:span text:style-name="T9">- DISPENSAR</text:span> <text:span text:style-name="T8">o servidor </text:span><text:span text:style-name="T9">LUIZ ANTÔNIO ACCIOLLY PERRELLI</text:span><text:span text:style-name="T8">, ocupante do cargo de Técnico Judiciário, Área Administrativa, lotado na Seção de Sustentação de Sistemas Administrativos, do exercício da função comissionada FC-5 de Assistente Secretário (Código 3546);</text:span></text:p>
      <text:p text:style-name="P11">         <text:span text:style-name="T9">IX</text:span> <text:span text:style-name="T9">- DISPENSAR</text:span> <text:span text:style-name="T8">a servidora </text:span><text:span text:style-name="T9">KARLA ANDRÉA DE VASCONCELOS SIQUEIRA</text:span><text:span text:style-name="T8">, ocupante do cargo de Técnico Judiciário, Área Administrativa, lotada na Seção de Extensão e Qualificação de Pessoal, do exercício da função comissionada FC-3 de Assistente Administrativo (Código 1837).</text:span></text:p>
      <text:p text:style-name="P11"> </text:p>
      <text:p text:style-name="P12">                       <text:span text:style-name="T8">Este Ato surtirá seus efeitos a partir de sua publicação.</text:span></text:p>
      <text:p text:style-name="P12">                        <text:span text:style-name="T8">Publique-se.</text:span></text:p>
      <text:p text:style-name="P10">                       <text:span text:style-name="T8">Recife, 28 de abril de 2023.</text:span></text:p>
      <text:p text:style-name="P9"> </text:p>
      <text:p text:style-name="P8">                                      <text:span text:style-name="T9">NISE PEDROSO LINS DE SOUSA </text:span></text:p>
      <text:p text:style-name="P7">Desembargadora Presidente do TRT da 6ª Região</text:p>
      <text:p text:style-name="P15"><text:span text:style-name="Strong_20_Emphasis"><text:span text:style-name="T6"/></text:span></text:p>
      <text:p text:style-name="P8">                           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 style:font-adornments="Normal" style:font-family-generic="swiss" style:font-pitch="variable"/>
    <style:font-face style:name="Verdana3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8T13:28:05.60</dc:date>
    <meta:print-date>2019-11-28T13:17:00</meta:print-date>
    <meta:editing-cycles>50</meta:editing-cycles>
    <meta:editing-duration>PT03H49M13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2" meta:paragraph-count="28" meta:word-count="589" meta:character-count="4205" meta:non-whitespace-character-count="3306"/>
  </office:meta>
</office:document-meta>
</file>