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name-complex="Verdana2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0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fo:color="#222222" loext:opacity="100%"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fo:color="#222222" loext:opacity="100%" style:font-name="Verdana" fo:font-size="10pt" style:font-size-asian="10pt" style:font-size-complex="10pt"/>
    </style:style>
    <style:style style:name="P12" style:family="paragraph" style:parent-style-name="Text_20_body">
      <style:paragraph-properties fo:margin-top="0cm" fo:margin-bottom="0.499cm" style:contextual-spacing="false"/>
    </style:style>
    <style:style style:name="P13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fo:font-size="10pt" style:font-size-asian="10pt" style:font-size-complex="10pt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fo:color="#000000" loext:opacity="100%" style:font-name="Verdana1" fo:font-size="10pt" fo:language="en" fo:country="US" fo:font-style="normal" style:text-underline-style="none" fo:font-weight="normal" fo:background-color="#ffffff" loext:char-shading-value="0" style:font-size-asian="10pt" style:font-weight-asian="normal" style:font-name-complex="Verdana2" style:font-size-complex="10pt" style:font-weight-complex="normal"/>
    </style:style>
    <style:style style:name="T4" style:family="text">
      <style:text-properties fo:color="#000000" loext:opacity="100%" style:font-name="Verdana"/>
    </style:style>
    <style:style style:name="T5" style:family="text">
      <style:text-properties fo:color="#000000" loext:opacity="100%" style:font-name="Verdana" fo:font-size="10pt"/>
    </style:style>
    <style:style style:name="T6" style:family="text">
      <style:text-properties fo:color="#000000" loext:opacity="100%" style:font-name="Verdana" fo:font-size="10pt" fo:font-weight="bold"/>
    </style:style>
    <style:style style:name="T7" style:family="text">
      <style:text-properties fo:color="#000000" loext:opacity="100%" style:font-name="Verdana" fo:font-size="10pt" fo:font-weight="bold" style:font-size-asian="10pt" style:font-size-complex="10pt"/>
    </style:style>
    <style:style style:name="T8" style:family="text">
      <style:text-properties fo:color="#000000" loext:opacity="100%" style:font-name="Verdana" fo:font-size="10pt" style:font-size-asian="10pt" style:font-size-complex="10pt"/>
    </style:style>
    <style:style style:name="T9" style:family="text">
      <style:text-properties fo:color="#000000" loext:opacity="100%" style:font-name="Verdana" fo:font-weight="bold"/>
    </style:style>
    <style:style style:name="T10" style:family="text">
      <style:text-properties fo:color="#000000" loext:opacity="100%" fo:language="en" fo:country="US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style:font-name="Verdana"/>
    </style:style>
    <style:style style:name="T13" style:family="text">
      <style:text-properties style:font-name="Verdana" fo:font-size="10pt"/>
    </style:style>
    <style:style style:name="T14" style:family="text">
      <style:text-properties style:font-name="Verdana" fo:font-size="10pt" fo:font-weight="bold" style:font-size-asian="10pt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222222" loext:opacity="100%"/>
    </style:style>
    <style:style style:name="T17" style:family="text">
      <style:text-properties fo:color="#222222" loext:opacity="100%" style:font-name="Verdana"/>
    </style:style>
    <style:style style:name="T18" style:family="text">
      <style:text-properties fo:color="#222222" loext:opacity="100%" style:font-name="Verdana" fo:font-weight="bold"/>
    </style:style>
    <style:style style:name="T19" style:family="text">
      <style:text-properties fo:color="#cc0000" loext:opacity="100%"/>
    </style:style>
    <style:style style:name="T20" style:family="text">
      <style:text-properties fo:color="#cc0000" loext:opacity="10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8"/>
      <text:p text:style-name="Standard"/>
      <text:p text:style-name="P6"><text:span text:style-name="Strong_20_Emphasis"><text:span text:style-name="T10">ATO TRT6-GP N.º 250/2023</text:span></text:span></text:p>
      <text:p text:style-name="P13"> </text:p>
      <text:p text:style-name="P15"><text:span text:style-name="T18">A DESEMBARGADORA PRESIDENTE DO TRIBUNAL REGIONAL DO TRABALHO DA SEXTA REGIÃO, </text:span><text:span text:style-name="T17">no uso de suas atribuições legais e regimentais, e tendo em vista o disposto </text:span><text:span text:style-name="T12">nos artigos 9º e 35, inciso I, da Lei n.° 8.112/90,</text:span><text:span text:style-name="T16"> </text:span><text:span text:style-name="T17">e o contido no</text:span><text:span text:style-name="T19"> </text:span><text:span text:style-name="T4">PROAD nº 8020/2023,</text:span></text:p>
      <text:p text:style-name="P13"> <text:span text:style-name="T9">R   E   S   O   L   V   E:</text:span></text:p>
      <text:p text:style-name="P12"/>
      <text:p text:style-name="P9"><text:span text:style-name="T19">                     </text:span><text:span text:style-name="T6">I – EXONERAR, a pedido, </text:span><text:span text:style-name="T5">a servidora </text:span><text:span text:style-name="T6">JOSEMÍLIA MARIA DA SILVA</text:span><text:span text:style-name="T5">, ocupante do cargo de Técnico Judiciário, Área Administrativa, lotada na Vara do Trabalho de Catende, do exercício do cargo em comissão CJ-3 de Diretor de Secretaria da Vara do Trabalho de Catende (Código 940) e </text:span><text:span text:style-name="T6">DESIGNÁ-LA </text:span><text:span text:style-name="T5">para o exercício da </text:span><text:span text:style-name="T13">função comissionada FC-6 de Assistente de Diretor de Secretaria (Código 3436), bem como, na condição de substituta legal,  para o cargo em comissão CJ-3 de Diretor de Secretaria da </text:span><text:span text:style-name="T5">Vara do Trabalho de Catende (Código 940), em todos os afastamentos legais e eventuais do titular, Ewerthon Luiz Alves de Araújo, em consonância com o disposto no art. 38 da Lei n.º 8.112/90 c/c a Resolução Administrativa TRT6 n.º 17/2016;</text:span></text:p>
      <text:p text:style-name="P7"><text:span text:style-name="T19">                        </text:span><text:span text:style-name="T20"> </text:span><text:span text:style-name="T7">II – DISPENSAR </text:span><text:span text:style-name="T8">o servidor </text:span><text:span text:style-name="T7">EWERTHON LUIZ ALVES DE ARAÚJO</text:span><text:span text:style-name="T8">, ocupante do cargo de Analista Judiciário, Área Judiciária, lotado na Vara do Trabalho de Catende, do exercício da </text:span><text:span text:style-name="T15">função comissionada FC-6 de Assistente de Diretor de Secretaria (Código 3436), bem como da condição de substituto legal do cargo em comissão CJ-3 de Diretor de Secretaria da Vara de Catende (Código 940) e </text:span><text:span text:style-name="T14">NOMEÁ-LO</text:span><text:span text:style-name="T15"> para o exercício </text:span><text:span text:style-name="T8">do cargo em comissão CJ-3 de Diretor de Secretaria da Vara do Trabalho de Catende</text:span><text:span text:style-name="T11"> </text:span><text:span text:style-name="T8">(Código 940)</text:span><text:span text:style-name="T15">.</text:span></text:p>
      <text:p text:style-name="P14"><text:span text:style-name="T19">                           </text:span><text:span text:style-name="T12">Este Ato produzirá efeitos a partir da publicação.</text:span></text:p>
      <text:p text:style-name="P13"> <text:span text:style-name="T16">                          </text:span><text:span text:style-name="T17">Publique-se. </text:span></text:p>
      <text:p text:style-name="P13"> <text:span text:style-name="T16">                          </text:span><text:span text:style-name="T17">Recife, 28 de abril de 2023.</text:span></text:p>
      <text:p text:style-name="P13"> </text:p>
      <text:p text:style-name="P10">NISE PEDROSO LINS DE SOUSA </text:p>
      <text:p text:style-name="P11">Desembargadora Presidente do TRT da 6ª Região</text:p>
      <text:p text:style-name="P13">                           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02T08:35:00.23</dc:date>
    <meta:print-date>2019-11-28T13:17:00</meta:print-date>
    <meta:editing-cycles>50</meta:editing-cycles>
    <meta:editing-duration>PT3H47M42S</meta:editing-duration>
    <meta:generator>LibreOffice/7.2.2.2$Windows_X86_64 LibreOffice_project/02b2acce88a210515b4a5bb2e46cbfb63fe97d56</meta:generator>
    <dc:creator>Jorge Queiroz</dc:creator>
    <meta:document-statistic meta:table-count="0" meta:image-count="1" meta:object-count="0" meta:page-count="1" meta:paragraph-count="18" meta:word-count="297" meta:character-count="2015" meta:non-whitespace-character-count="1474"/>
  </office:meta>
</office:document-meta>
</file>