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weight="bold"/>
    </style:style>
    <style:style style:name="T8" style:family="text">
      <style:text-properties fo:color="#000000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250/2022</text:p>
      <text:p text:style-name="P10"> </text:p>
      <text:p text:style-name="P7">  </text:p>
      <text:p text:style-name="P15"> <text:span text:style-name="T7">A DESEMBARGADORA VICE-PRESIDENTE DO TRIBUNAL REGIONAL DO TRABALHO DA SEXTA REGIÃO</text:span><text:span text:style-name="T6">, no exercício da Presidência, usando das suas atribuições legais e regimentais, </text:span><text:span text:style-name="T3">e tendo em vista o contido no PROAD N.º 13286/2022,</text:span></text:p>
      <text:p text:style-name="P8"> </text:p>
      <text:p text:style-name="P8">                          </text:p>
      <text:p text:style-name="P9"> </text:p>
      <text:p text:style-name="P11">R   E   S   O   L   V   E:</text:p>
      <text:p text:style-name="P9"> </text:p>
      <text:p text:style-name="P9"> </text:p>
      <text:p text:style-name="P9">                         </text:p>
      <text:p text:style-name="P13"><text:span text:style-name="T4">I - DISPENSAR</text:span> <text:span text:style-name="T5">a servidora </text:span><text:span text:style-name="T4">EDNA BARRETO DA ROCHA, </text:span><text:span text:style-name="T5">Requisitada, lotada na Seção de Gestão de Ativos de Microinformática, do exercício da FC-2 de Assistente (Código 697), </text:span><text:span text:style-name="T4">REMOVÊ-LA </text:span><text:span text:style-name="T5">para a Seção de Sustentabilidade, Acessibilidade e Inclusão e </text:span><text:span text:style-name="T4">DESIGNÁ-LA </text:span><text:span text:style-name="T5">para o exercício da função comissionada FC-2 de Assistente (Código 2415), </text:span><text:span text:style-name="T4">em caráter provisório;</text:span></text:p>
      <text:p text:style-name="P13"> </text:p>
      <text:p text:style-name="P13"><text:span text:style-name="T4">II – REMOVER </text:span><text:span text:style-name="T5">o servidor </text:span><text:span text:style-name="T4">JOSÉ ITAMAR MARANHÃO DA SILVA, </text:span><text:span text:style-name="T5">ocupante do cargo de Técnico Judiciário, Área Administrativa, Especialidade Transporte, lotado na Seção de Gestão de Ativos de Microinformática, para a Divisão de Material e Logística</text:span><text:span text:style-name="T4">.</text:span></text:p>
      <text:p text:style-name="P13"> </text:p>
      <text:p text:style-name="P12">Este Ato produzirá efeitos a partir de 1º/08/2022.</text:p>
      <text:p text:style-name="P9"> </text:p>
      <text:p text:style-name="P11">Publique-se. </text:p>
      <text:p text:style-name="P9"> </text:p>
      <text:p text:style-name="P11">Recife, 26 de julho de 2022.</text:p>
      <text:p text:style-name="P9"> </text:p>
      <text:p text:style-name="P9"> </text:p>
      <text:p text:style-name="P14">                                               <text:span text:style-name="T8">NISE PEDROSO LINS DE SOUSA</text:span></text:p>
      <text:p text:style-name="P9">                            <text:span text:style-name="T4">Desembargadora Vice-Presidente do TRT da 6ª Região,</text:span></text:p>
      <text:p text:style-name="P9">                                           <text:span text:style-name="T4">no exercício da Presidência.</text:span></text:p>
      <text:p text:style-name="P9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8T16:53:40.09</dc:date>
    <meta:print-date>2019-02-19T09:24:00</meta:print-date>
    <meta:generator>OpenOffice/4.1.5$Win32 OpenOffice.org_project/415m1$Build-9789</meta:generator>
    <meta:editing-duration>PT02H29M58S</meta:editing-duration>
    <meta:editing-cycles>46</meta:editing-cycles>
    <dc:creator>Jorge Tadeu Bezerra de Queiroz</dc:creator>
    <meta:document-statistic meta:character-count="1343" meta:image-count="1" meta:object-count="0" meta:page-count="1" meta:paragraph-count="31" meta:table-count="0" meta:word-count="177"/>
  </office:meta>
</office:document-meta>
</file>