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 249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0912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7"/>
      <text:p text:style-name="P5"><text:span text:style-name="T1">I - DISPENSAR</text:span><text:span text:style-name="T2"> </text:span><text:span text:style-name="T11">a servidora </text:span><text:span text:style-name="T9">ANA LÚCIA PRÍNCIPE DE LIMA</text:span><text:span text:style-name="T11">, ocupante do cargo de Técnico Judiciário, Área Administrativa, lotada na Vara do Trabalho de Serra Talhada, do exercício da função comissionada FC-4 de Assistente de Gabinete do Primeiro Grau (Código 2988)</text:span><text:span text:style-name="T2">;</text:span></text:p>
      <text:p text:style-name="P6"/>
      <text:p text:style-name="P5"><text:span text:style-name="T1">II – DISPENSAR </text:span><text:span text:style-name="T11">a servidora </text:span><text:span text:style-name="T9">GRACIELE TORRES BELFORT</text:span><text:span text:style-name="T11">, ocupante do cargo de Técnico Judiciário, Área Administrativa, lotada na Vara do Trabalho de Serra Talhada, do exercício da função comissionada FC-6 de Assistente de Diretor de Secretaria (Código 3456), bem como da condição de substituta legal do cargo em comissão CJ-3 de Diretor de Secretaria da Vara do Trabalho de Serra Talhada (Código 955) e </text:span><text:span text:style-name="T9">DESIGNÁ-LA</text:span><text:span text:style-name="T11"> para o exercício da função comissionada FC-4 de Assistente de Gabinete do Primeiro Grau (Código 2988);</text:span></text:p>
      <text:p text:style-name="P7"/>
      <text:p text:style-name="P13"><text:span text:style-name="T9">III – DESIGNAR </text:span><text:span text:style-name="T11">a servidora </text:span><text:span text:style-name="T9">EDLENY TAVARES BEZERRA</text:span><text:span text:style-name="T11">, ocupante do cargo de Analista Judiciário, Área Judiciária, lotada na Vara do Trabalho de Serra Talhada, para o exercício da função comissionada FC-6 de Assistente de Diretor de Secretaria (Código 3456), bem como, na condição de substituta legal, do cargo em comissão CJ-3 de Diretor de Secretaria da Vara do Trabalho de Serra Talhada (Código 955), em todos os afastamentos legais e eventuais do titular, Constâncio Maranhão Pimentel Filho, em consonância com o disposto no art. 38 da Lei n.º 8.112 /90 c/c a Resolução Administrativa TRT6 n.º 17/2016.</text:span></text:p>
      <text:p text:style-name="P7"/>
      <text:p text:style-name="P6"/>
      <text:p text:style-name="P5"><text:span text:style-name="T2">Este Ato produzirá efeitos a partir da publicação.</text:span></text:p>
      <text:p text:style-name="P16"><text:soft-page-break/></text:p>
      <text:p text:style-name="P5"><text:span text:style-name="T2">Publique-se. </text:span></text:p>
      <text:p text:style-name="P17"/>
      <text:p text:style-name="P5"><text:span text:style-name="T2">Recife, </text:span><text:span text:style-name="T11">20 </text:span><text:span text:style-name="T2">de maio de 202</text:span><text:span text:style-name="T11">4</text:span><text:span text:style-name="T2">.</text:span></text:p>
      <text:p text:style-name="P17"/>
      <text:p text:style-name="P6"/>
      <text:p text:style-name="P18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99" meta:character-count="1946" meta:non-whitespace-character-count="1562"/>
    <meta:generator>LibreOfficeDev/6.0.5.2$Linux_X86_64 LibreOffice_project/</meta:generator>
  </office:meta>
</office:document-meta>
</file>