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 style:font-adornments="Normal" style:font-family-generic="swiss" style:font-pitch="variable"/>
    <style:font-face style:name="Verdana3" svg:font-family="Verdana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3" fo:font-size="10pt" fo:font-weight="bold" fo:background-color="#ffffff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3" fo:font-size="10pt" style:font-size-asian="10pt" style:font-size-complex="10pt"/>
    </style:style>
    <style:style style:name="P17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2" fo:font-size="10pt" fo:language="en" fo:country="US" fo:font-style="normal" style:text-underline-style="none" fo:font-weight="normal" fo:background-color="#ffffff" loext:char-shading-value="0" style:font-weight-asian="normal" style:font-name-complex="Verdana" style:font-weight-complex="normal"/>
    </style:style>
    <style:style style:name="T4" style:family="text">
      <style:text-properties fo:color="#000000" loext:opacity="100%" style:font-name="Verdana3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3" fo:font-size="10pt" fo:background-color="#ffffff" loext:char-shading-value="0"/>
    </style:style>
    <style:style style:name="T6" style:family="text">
      <style:text-properties fo:color="#000000" loext:opacity="100%" style:font-name="Verdana3" fo:font-size="10pt" fo:font-weight="bold" fo:background-color="#ffffff" loext:char-shading-value="0"/>
    </style:style>
    <style:style style:name="T7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3" fo:font-weight="bold"/>
    </style:style>
    <style:style style:name="T9" style:family="text">
      <style:text-properties style:font-name="Verdana3" fo:font-size="10pt"/>
    </style:style>
    <style:style style:name="T10" style:family="text">
      <style:text-properties style:font-name="Verdana3" fo:font-size="10pt" fo:font-weight="bold"/>
    </style:style>
    <style:style style:name="T11" style:family="text">
      <style:text-properties style:font-name="Verdana3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Standard"/>
      <text:p text:style-name="P10"><text:span text:style-name="Strong_20_Emphasis"><text:span text:style-name="T4">ATO TRT6-GP N.º 249/2023</text:span></text:span></text:p>
      <text:p text:style-name="P9"> </text:p>
      <text:p text:style-name="P9"> </text:p>
      <text:p text:style-name="P12"><text:span text:style-name="T6"><text:s text:c="7"/>O DESEMBARGADOR VICE-PRESIDENTE DO TRIBUNAL REGIONAL DO TRABALHO DA 6ª REGIÃO</text:span><text:span text:style-name="T5">, no exercício da Presidência, no uso de suas atribuições legais e regimentais, e tendo em vista o contido no PROAD nº 8034/2023, </text:span></text:p>
      <text:p text:style-name="P13"> </text:p>
      <text:p text:style-name="P13"> </text:p>
      <text:p text:style-name="P14"><text:s text:c="16"/>R  E  S  O  L  V  E:</text:p>
      <text:p text:style-name="P12"> </text:p>
      <text:p text:style-name="P15"> </text:p>
      <text:p text:style-name="P15">                  </text:p>
      <text:p text:style-name="P15">                  <text:span text:style-name="T10">REMOVER</text:span> <text:span text:style-name="T9">o servidor </text:span><text:span text:style-name="T10">JOHN MAYCON ALEXANDRE VALE</text:span><text:span text:style-name="T9">, ocupante do cargo de Técnico Judiciário, Área Administrativa, lotado na CQP – Aguardando Lotação Definitiva, para a 6ª Vara do Trabalho de Jaboatão dos Guararapes e </text:span><text:span text:style-name="T10">DESIGNÁ-LO </text:span><text:span text:style-name="T9">para o exercício da função comissionada FC-4 de Assistente de Secretaria (Código 3567).</text:span></text:p>
      <text:p text:style-name="P11"> </text:p>
      <text:p text:style-name="P11">                       <text:span text:style-name="T9">Este Ato surtirá seus efeitos a partir da publicação.</text:span></text:p>
      <text:p text:style-name="P11"> </text:p>
      <text:p text:style-name="P11">                       <text:span text:style-name="T9">Publique-se.</text:span></text:p>
      <text:p text:style-name="P8"> </text:p>
      <text:p text:style-name="P7">                   <text:span text:style-name="T12">    </text:span><text:span text:style-name="T11">Recife, 27 de abril de 2023.</text:span></text:p>
      <text:p text:style-name="P18"> </text:p>
      <text:p text:style-name="P18"> </text:p>
      <text:p text:style-name="P17">                                       <text:s text:c="14"/><text:span text:style-name="T8">SÉRGIO TORRES TEIXEIRA </text:span></text:p>
      <text:p text:style-name="P16">Desembargador Vice-Presidente do TRT da 6ª Região,</text:p>
      <text:p text:style-name="P16">no exercício da Presidência.</text:p>
      <text:p text:style-name="P10"><text:span text:style-name="Strong_20_Emphasis"><text:span text:style-name="T7"/></text:span></text:p>
      <text:p text:style-name="P9">                            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 style:font-adornments="Normal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7T13:28:16.85</dc:date>
    <meta:print-date>2019-11-28T13:17:00</meta:print-date>
    <meta:editing-cycles>48</meta:editing-cycles>
    <meta:editing-duration>PT03H44M53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8" meta:word-count="135" meta:character-count="1159" meta:non-whitespace-character-count="725"/>
  </office:meta>
</office:document-meta>
</file>