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-1.752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4.501cm" style:auto-text-indent="false"/>
      <style:text-properties style:font-name="Verdana" fo:font-size="10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text-line-through-style="none" style:font-name="Verdana2" fo:font-size="10pt" fo:language="en" fo:country="US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T3" style:family="text">
      <style:text-properties style:text-line-through-style="none" style:text-underline-style="none" style:text-blinking="false"/>
    </style:style>
    <style:style style:name="T4" style:family="text">
      <style:text-properties fo:color="#000000" style:text-line-through-style="none" style:font-name="Verdana" fo:font-size="10pt" fo:language="en" fo:country="US" fo:font-style="normal" style:text-underline-style="none" fo:font-weight="bold" style:text-blinking="false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<text:span text:style-name="T3"><text:tab/><text:tab/><text:tab/><text:tab/><text:tab/></text:span><text:span text:style-name="T4">ATO TRT6-GP N.º 249/2021</text:span></text:p>
      <text:p text:style-name="P6"> </text:p>
      <text:p text:style-name="P7"> </text:p>
      <text:p text:style-name="P4"><text:span text:style-name="T2">A DESEMBARGADORA PRESIDENTE DO TRIBUNAL REGIONAL DO TRABALHO DA 6ª REGIÃO</text:span><text:span text:style-name="T1">, no uso de suas atribuições legais e regimentais, e tendo em vista o disposto nos artigos 9º, inciso II e 35, inciso I, da Lei n.° 8.112/90 e no PROAD. N.º 7419/2021, </text:span></text:p>
      <text:p text:style-name="P9"/>
      <text:p text:style-name="P9">R   E   S   O   L   V   E:</text:p>
      <text:p text:style-name="P11"/>
      <text:p text:style-name="P11"/>
      <text:p text:style-name="P4"><text:span text:style-name="T2">I – EXONERAR </text:span><text:span text:style-name="T1">a servidora </text:span><text:span text:style-name="T2">JACQUELINE BARBOSA DO REGO</text:span><text:span text:style-name="T1">, ocupante do cargo de Técnico Judiciário, Área Administrativa, lotada na 4ª Vara do Trabalho do Recife, do exercício do cargo em comissão CJ-3 de Diretor de Secretaria da 4ª Vara do Trabalho do Recife (Código 917), </text:span><text:span text:style-name="T2">REMOVÊ-LA</text:span><text:span text:style-name="T1"> para a 5ª Vara do Trabalho do Recife e </text:span><text:span text:style-name="T2">NOMEÁ-LA</text:span><text:span text:style-name="T1"> para o cargo em comissão CJ-3 de Diretor de Secretaria da 5ª Vara do Trabalho do Recife (Código 918);</text:span></text:p>
      <text:p text:style-name="P4"><text:span text:style-name="T2">II – EXONERAR </text:span><text:span text:style-name="T1">a servidora </text:span><text:span text:style-name="T2">BEATRIZ REGINA LACERDA DE OLIVEIRA SANTANA</text:span><text:span text:style-name="T1">, ocupante do cargo de Técnico Judiciário, Área Administrativa, lotada na 2ª Vara do Trabalho de Barreiros, do exercício do cargo em comissão CJ-3 de Diretor de Secretaria da 2ª Vara do Trabalho de Barreiros (Código 1821), </text:span><text:span text:style-name="T2">REMOVÊ-LA</text:span><text:span text:style-name="T1"> para a 4ª Vara do Trabalho do Recife e </text:span><text:span text:style-name="T2">NOMEÁ-LA</text:span><text:span text:style-name="T1"> para exercer o cargo em comissão CJ-3 de Diretor de Secretaria da 4ª Vara do Trabalho do Recife (Código 917);</text:span></text:p>
      <text:p text:style-name="P4"><text:span text:style-name="T2">III –</text:span> <text:span text:style-name="T2">DISPENSAR </text:span><text:span text:style-name="T1">a servidora </text:span><text:span text:style-name="T2">SILVANA MORAES SANTOS SILVA,</text:span><text:span text:style-name="T1"> ocupante do cargo de Técnico Judiciário, Área Administrativa, lotada no Núcleo de Apoio ao Primeiro Grau, do exercício da função comissionada FC-5 de Assistente de Juiz Substituto (Código 2806), </text:span><text:span text:style-name="T2">REMOVÊ-LA</text:span><text:span text:style-name="T1"> para a 2ª Vara do Trabalho de Barreiros e </text:span><text:span text:style-name="T2">NOMEÁ-LA</text:span><text:span text:style-name="T1"> para exercer o cargo em comissão CJ-3 de Diretor de Secretaria da 2ª Vara do Trabalho de Barreiros (Código 1821);</text:span></text:p>
      <text:p text:style-name="P4"><text:span text:style-name="T2">IV –</text:span> <text:span text:style-name="T2">EXONERAR </text:span><text:span text:style-name="T1">o servidor </text:span><text:span text:style-name="T2">GUSTAVO BRUNO DE BARROS CORREA,</text:span><text:span text:style-name="T1"> ocupante do cargo de Analista Judiciário, Área Judiciária, lotado na 5ª Vara do Trabalho do Recife, do exercício do cargo em comissão CJ-3 de Diretor de Secretaria da 5ª Vara do Trabalho do Recife (Código 918), </text:span><text:span text:style-name="T2">REMOVÊ-LO</text:span><text:span text:style-name="T1"> para o Núcleo de Apoio ao Primeiro Grau e </text:span><text:span text:style-name="T2">DESIGNÁ-LO</text:span><text:span text:style-name="T1"> para exercer a função comissionada FC-5 de Assistente de Juiz Substituto (Código 2811);</text:span></text:p>
      <text:p text:style-name="P4"><text:span text:style-name="T2">V - DISPENSAR </text:span><text:span text:style-name="T1">a servidora </text:span><text:span text:style-name="T2">CLAUDIA DE HOLANDA BARBOSA MEDINA</text:span><text:span text:style-name="T1">, ocupante do cargo de Analista Judiciário, Área Judiciária, lotada na 5ª Vara do Trabalho do Recife, do exercício da função comissionada FC-5 de Assistente de Juiz Titular (Código 2039);</text:span></text:p>
      <text:p text:style-name="P4"><text:span text:style-name="T2">VI – DISPENSAR </text:span><text:span text:style-name="T1">o servidor </text:span><text:span text:style-name="T2">JOAB MANGUEIRA MACIEL NETO</text:span><text:span text:style-name="T1">, ocupante do cargo de Analista Judiciário, Área Judiciária, lotado na 4ª Vara do Trabalho do Recife, do exercício da função comissionada FC-5 de Assistente de Juiz Titular (Código 2030), </text:span><text:span text:style-name="T2">REMOVÊ-LO</text:span><text:span text:style-name="T1"> para a 5ª Vara do Trabalho do Recife e </text:span><text:span text:style-name="T2">DESIGNÁ-LO</text:span><text:span text:style-name="T1"> para exercer a função comissionada FC-5 de Assistente de Juiz Titular (Código 2039);</text:span></text:p>
      <text:p text:style-name="P4"><text:soft-page-break/><text:span text:style-name="T2">VII –</text:span> <text:span text:style-name="T2">DISPENSAR </text:span><text:span text:style-name="T1">o servidor </text:span><text:span text:style-name="T2">OSVALDO FERREIRA LOPES JÚNIOR,</text:span><text:span text:style-name="T1"> ocupante do cargo de Técnico Judiciário, Área Administrativa, lotado na 2ª Vara do Trabalho de Barreiros, do exercício da função comissionada FC-5 de Assistente de Juiz (Código 2514), </text:span><text:span text:style-name="T2">REMOVÊ-LO, a pedido,</text:span><text:span text:style-name="T1"> para a 4ª Vara do Trabalho do Recife e </text:span><text:span text:style-name="T2">DESIGNÁ-LO</text:span><text:span text:style-name="T1"> para exercer a função comissionada FC-5 de Assistente de Juiz Titular (Código 2030).</text:span></text:p>
      <text:p text:style-name="P12">Este Ato produzirá efeitos a partir de sua publicação.</text:p>
      <text:p text:style-name="P12">Publique-se.</text:p>
      <text:p text:style-name="P9">Recife, 19 de maio de 2021.</text:p>
      <text:p text:style-name="P9"/>
      <text:p text:style-name="P10">MARIA CLARA SABOYA ALBUQUERQUE BERNARDINO</text:p>
      <text:p text:style-name="P8">                 <text:span text:style-name="T1">Desembargadora Presidente do TRT da 6ª Região</text:span></text:p>
      <text:p text:style-name="P4"/>
      <text:p text:style-name="P4"> </text:p>
      <text:p text:style-name="P4"> </text:p>
      <text:p text:style-name="P1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08M00S</meta:editing-duration>
    <meta:editing-cycles>41</meta:editing-cycles>
    <meta:generator>OpenOffice/4.1.5$Win32 OpenOffice.org_project/415m1$Build-9789</meta:generator>
    <dc:date>2021-05-19T13:43:25</dc:date>
    <dc:creator>Kátia Gerusa Albuquerque Freyre</dc:creator>
    <meta:document-statistic meta:table-count="0" meta:image-count="1" meta:object-count="0" meta:page-count="2" meta:paragraph-count="26" meta:word-count="553" meta:character-count="3391"/>
    <meta:user-defined meta:name="Info 1"/>
    <meta:user-defined meta:name="Info 2"/>
    <meta:user-defined meta:name="Info 3"/>
    <meta:user-defined meta:name="Info 4"/>
  </office:meta>
</office:document-meta>
</file>