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border="0.0069in solid #FFFFFF" fo:padding="0.4305in" style:shadow="non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master-page-name="MP1" style:family="paragraph">
      <style:paragraph-properties fo:widows="2" fo:orphans="2" fo:break-before="page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7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1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2" fo:orphans="2" fo:text-align="justify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19" style:parent-style-name="Fonteparág.padrão" style:family="text">
      <style:text-properties style:font-name="Verdana" style:font-name-asian="Verdana" style:font-name-complex="Verdana" fo:background-color="#FFFFFF"/>
    </style:style>
    <style:style style:name="T20" style:parent-style-name="Fonteparág.padrão" style:family="text">
      <style:text-properties style:font-name="Verdana" style:font-name-asian="Verdana" style:font-name-complex="Verdana" fo:background-color="#FFFFFF"/>
    </style:style>
    <style:style style:name="P21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4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fo:background-color="#FFFFFF"/>
    </style:style>
    <style:style style:name="P25" style:parent-style-name="Standard" style:family="paragraph">
      <style:paragraph-properties fo:widows="2" fo:orphans="2" fo:text-align="justify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7" style:parent-style-name="Fonteparág.padrão" style:family="text">
      <style:text-properties style:font-name="Verdana" style:font-name-asian="Verdana" style:font-name-complex="Verdana" fo:background-color="#FFFFFF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9" style:parent-style-name="Fonteparág.padrão" style:family="text">
      <style:text-properties style:font-name="Verdana" style:font-name-asian="Verdana" style:font-name-complex="Verdana" fo:background-color="#FFFFFF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1" style:parent-style-name="Fonteparág.padrão" style:family="text">
      <style:text-properties style:font-name="Verdana" style:font-name-asian="Verdana" style:font-name-complex="Verdana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4" style:parent-style-name="Fonteparág.padrão" style:family="text">
      <style:text-properties style:font-name="Verdana" style:font-name-asian="Verdana" style:font-name-complex="Verdana" fo:background-color="#FFFFFF"/>
    </style:style>
    <style:style style:name="P35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fo:background-color="#FFFFFF"/>
    </style:style>
    <style:style style:name="P36" style:parent-style-name="Standard" style:family="paragraph">
      <style:paragraph-properties fo:widows="2" fo:orphans="2" fo:text-align="justify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8" style:parent-style-name="Fonteparág.padrão" style:family="text">
      <style:text-properties style:font-name="Verdana" style:font-name-asian="Verdana" style:font-name-complex="Verdana" fo:background-color="#FFFFFF"/>
    </style:style>
    <style:style style:name="T39" style:parent-style-name="Fonteparág.padrão" style:family="text">
      <style:text-properties style:font-name="Verdana" style:font-name-asian="Verdana" style:font-name-complex="Verdana" fo:background-color="#FFFFFF"/>
    </style:style>
    <style:style style:name="P40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41" style:parent-style-name="Standard" style:family="paragraph">
      <style:paragraph-properties fo:widows="2" fo:orphans="2" fo:text-align="justify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43" style:parent-style-name="Fonteparág.padrão" style:family="text">
      <style:text-properties style:font-name="Verdana" style:font-name-asian="Verdana" style:font-name-complex="Verdana" fo:background-color="#FFFFFF"/>
    </style:style>
    <style:style style:name="T44" style:parent-style-name="Fonteparág.padrão" style:family="text">
      <style:text-properties style:font-name="Verdana" style:font-name-asian="Verdana" style:font-name-complex="Verdana" fo:background-color="#FFFFFF"/>
    </style:style>
    <style:style style:name="P45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fo:background-color="#FFFFFF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48" style:parent-style-name="Fonteparág.padrão" style:family="text">
      <style:text-properties style:font-name="Verdana" style:font-name-asian="Verdana" style:font-name-complex="Verdana" fo:background-color="#FFFFFF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50" style:parent-style-name="Fonteparág.padrão" style:family="text">
      <style:text-properties style:font-name="Verdana" style:font-name-asian="Verdana" style:font-name-complex="Verdana" fo:background-color="#FFFFFF"/>
    </style:style>
    <style:style style:name="P51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fo:background-color="#FFFFFF"/>
    </style:style>
    <style:style style:name="P52" style:parent-style-name="Standard" style:family="paragraph">
      <style:paragraph-properties fo:widows="2" fo:orphans="2" fo:text-align="justify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55" style:parent-style-name="Fonteparág.padrão" style:family="text">
      <style:text-properties style:font-name="Verdana" style:font-name-asian="Verdana" style:font-name-complex="Verdana" fo:background-color="#FFFFFF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57" style:parent-style-name="Fonteparág.padrão" style:family="text">
      <style:text-properties style:font-name="Verdana" style:font-name-asian="Verdana" style:font-name-complex="Verdana" fo:background-color="#FFFFFF"/>
    </style:style>
    <style:style style:name="P58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59" style:parent-style-name="Standard" style:family="paragraph">
      <style:paragraph-properties fo:widows="2" fo:orphans="2" fo:text-align="justify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61" style:parent-style-name="Fonteparág.padrão" style:family="text">
      <style:text-properties style:font-name="Verdana" style:font-name-asian="Verdana" style:font-name-complex="Verdana" fo:background-color="#FFFFFF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63" style:parent-style-name="Fonteparág.padrão" style:family="text">
      <style:text-properties style:font-name="Verdana" style:font-name-asian="Verdana" style:font-name-complex="Verdana" fo:background-color="#FFFFFF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66" style:parent-style-name="Fonteparág.padrão" style:family="text">
      <style:text-properties style:font-name="Verdana" style:font-name-asian="Verdana" style:font-name-complex="Verdana" fo:background-color="#FFFFFF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69" style:parent-style-name="Fonteparág.padrão" style:family="text">
      <style:text-properties style:font-name="Verdana" style:font-name-asian="Verdana" style:font-name-complex="Verdana" fo:background-color="#FFFFFF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71" style:parent-style-name="Fonteparág.padrão" style:family="text">
      <style:text-properties style:font-name="Verdana" style:font-name-asian="Verdana" style:font-name-complex="Verdana" fo:background-color="#FFFFFF"/>
    </style:style>
    <style:style style:name="P72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73" style:parent-style-name="Standard" style:family="paragraph">
      <style:paragraph-properties fo:widows="2" fo:orphans="2" fo:text-align="justify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75" style:parent-style-name="Fonteparág.padrão" style:family="text">
      <style:text-properties style:font-name="Verdana" style:font-name-asian="Verdana" style:font-name-complex="Verdana" fo:background-color="#FFFFFF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77" style:parent-style-name="Fonteparág.padrão" style:family="text">
      <style:text-properties style:font-name="Verdana" style:font-name-asian="Verdana" style:font-name-complex="Verdana" fo:background-color="#FFFFFF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79" style:parent-style-name="Fonteparág.padrão" style:family="text">
      <style:text-properties style:font-name="Verdana" style:font-name-asian="Verdana" style:font-name-complex="Verdana" fo:background-color="#FFFFFF"/>
    </style:style>
    <style:style style:name="T80" style:parent-style-name="Fonteparág.padrão" style:family="text">
      <style:text-properties style:font-name="Verdana" style:font-name-asian="Verdana" style:font-name-complex="Verdana" fo:background-color="#FFFFFF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82" style:parent-style-name="Fonteparág.padrão" style:family="text">
      <style:text-properties style:font-name="Verdana" style:font-name-asian="Verdana" style:font-name-complex="Verdana" fo:background-color="#FFFFFF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84" style:parent-style-name="Fonteparág.padrão" style:family="text">
      <style:text-properties style:font-name="Verdana" style:font-name-asian="Verdana" style:font-name-complex="Verdana" fo:background-color="#FFFFFF"/>
    </style:style>
    <style:style style:name="T85" style:parent-style-name="Fonteparág.padrão" style:family="text">
      <style:text-properties style:font-name="Verdana" style:font-name-asian="Verdana" style:font-name-complex="Verdana" fo:background-color="#FFFFFF"/>
    </style:style>
    <style:style style:name="P86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87" style:parent-style-name="Standard" style:family="paragraph">
      <style:paragraph-properties fo:widows="2" fo:orphans="2" fo:text-align="justify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89" style:parent-style-name="Fonteparág.padrão" style:family="text">
      <style:text-properties style:font-name="Verdana" style:font-name-asian="Verdana" style:font-name-complex="Verdana" fo:background-color="#FFFFFF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91" style:parent-style-name="Fonteparág.padrão" style:family="text">
      <style:text-properties style:font-name="Verdana" style:font-name-asian="Verdana" style:font-name-complex="Verdana" fo:background-color="#FFFFFF"/>
    </style:style>
    <style:style style:name="T92" style:parent-style-name="Fonteparág.padrão" style:family="text">
      <style:text-properties style:font-name="Verdana" style:font-name-asian="Verdana" style:font-name-complex="Verdana" fo:background-color="#FFFFFF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94" style:parent-style-name="Fonteparág.padrão" style:family="text">
      <style:text-properties style:font-name="Verdana" style:font-name-asian="Verdana" style:font-name-complex="Verdana" fo:background-color="#FFFFFF"/>
    </style:style>
    <style:style style:name="T95" style:parent-style-name="Fonteparág.padrão" style:family="text">
      <style:text-properties style:font-name="Verdana" style:font-name-asian="Verdana" style:font-name-complex="Verdana" fo:background-color="#FFFFFF"/>
    </style:style>
    <style:style style:name="T96" style:parent-style-name="Fonteparág.padrão" style:family="text">
      <style:text-properties style:font-name="Verdana" style:font-name-asian="Verdana" style:font-name-complex="Verdana"/>
    </style:style>
    <style:style style:name="T97" style:parent-style-name="Fonteparág.padrão" style:family="text">
      <style:text-properties style:font-name="Verdana" style:font-name-asian="Verdana" style:font-name-complex="Verdana"/>
    </style:style>
    <style:style style:name="P98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99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fo:background-color="#FFFFFF"/>
    </style:style>
    <style:style style:name="P100" style:parent-style-name="Standard" style:family="paragraph">
      <style:paragraph-properties fo:widows="2" fo:orphans="2" fo:text-align="justify"/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102" style:parent-style-name="Fonteparág.padrão" style:family="text">
      <style:text-properties style:font-name="Verdana" style:font-name-asian="Verdana" style:font-name-complex="Verdana" fo:background-color="#FFFFFF"/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104" style:parent-style-name="Fonteparág.padrão" style:family="text">
      <style:text-properties style:font-name="Verdana" style:font-name-asian="Verdana" style:font-name-complex="Verdana" fo:background-color="#FFFFFF"/>
    </style:style>
    <style:style style:name="T105" style:parent-style-name="Fonteparág.padrão" style:family="text">
      <style:text-properties style:font-name="Verdana" style:font-name-asian="Verdana" style:font-name-complex="Verdana" fo:background-color="#FFFFFF"/>
    </style:style>
    <style:style style:name="P106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107" style:parent-style-name="Standard" style:family="paragraph">
      <style:paragraph-properties fo:widows="2" fo:orphans="2" fo:text-align="justify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109" style:parent-style-name="Fonteparág.padrão" style:family="text">
      <style:text-properties style:font-name="Verdana" style:font-name-asian="Verdana" style:font-name-complex="Verdana" fo:background-color="#FFFFFF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111" style:parent-style-name="Fonteparág.padrão" style:family="text">
      <style:text-properties style:font-name="Verdana" style:font-name-asian="Verdana" style:font-name-complex="Verdana" fo:background-color="#FFFFFF"/>
    </style:style>
    <style:style style:name="T112" style:parent-style-name="Fonteparág.padrão" style:family="text">
      <style:text-properties style:font-name="Verdana" style:font-name-asian="Verdana" style:font-name-complex="Verdana" fo:background-color="#FFFFFF"/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114" style:parent-style-name="Fonteparág.padrão" style:family="text">
      <style:text-properties style:font-name="Verdana" style:font-name-asian="Verdana" style:font-name-complex="Verdana" fo:background-color="#FFFFFF"/>
    </style:style>
    <style:style style:name="T115" style:parent-style-name="Fonteparág.padrão" style:family="text">
      <style:text-properties style:font-name="Verdana" style:font-name-asian="Verdana" style:font-name-complex="Verdana"/>
    </style:style>
    <style:style style:name="T116" style:parent-style-name="Fonteparág.padrão" style:family="text">
      <style:text-properties style:font-name="Verdana" style:font-name-asian="Verdana" style:font-name-complex="Verdana" fo:background-color="#FFFFFF"/>
    </style:style>
    <style:style style:name="T117" style:parent-style-name="Fonteparág.padrão" style:family="text">
      <style:text-properties style:font-name="Verdana" style:font-name-asian="Verdana" style:font-name-complex="Verdana" fo:background-color="#FFFFFF"/>
    </style:style>
    <style:style style:name="T118" style:parent-style-name="Fonteparág.padrão" style:family="text">
      <style:text-properties style:font-name="Verdana" style:font-name-asian="Verdana" style:font-name-complex="Verdana"/>
    </style:style>
    <style:style style:name="P119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/>
    </style:style>
    <style:style style:name="P120" style:parent-style-name="Standard" style:family="paragraph">
      <style:paragraph-properties fo:widows="2" fo:orphans="2" fo:text-align="justify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" style:parent-style-name="Fonteparág.padrão" style:family="text">
      <style:text-properties style:font-name="Verdana" style:font-name-asian="Verdana" style:font-name-complex="Verdana"/>
    </style:style>
    <style:style style:name="T1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" style:parent-style-name="Fonteparág.padrão" style:family="text">
      <style:text-properties style:font-name="Verdana" style:font-name-asian="Verdana" style:font-name-complex="Verdana"/>
    </style:style>
    <style:style style:name="T125" style:parent-style-name="Fonteparág.padrão" style:family="text">
      <style:text-properties style:font-name="Verdana" style:font-name-asian="Verdana" style:font-name-complex="Verdana" fo:background-color="#FFFFFF"/>
    </style:style>
    <style:style style:name="T126" style:parent-style-name="Fonteparág.padrão" style:family="text">
      <style:text-properties style:font-name="Verdana" style:font-name-asian="Verdana" style:font-name-complex="Verdana" fo:background-color="#FFFFFF"/>
    </style:style>
    <style:style style:name="T127" style:parent-style-name="Fonteparág.padrão" style:family="text">
      <style:text-properties style:font-name="Verdana" style:font-name-asian="Verdana" style:font-name-complex="Verdana"/>
    </style:style>
    <style:style style:name="P128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129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130" style:parent-style-name="Standard" style:family="paragraph">
      <style:paragraph-properties fo:widows="2" fo:orphans="2" fo:text-align="justify"/>
    </style:style>
    <style:style style:name="T131" style:parent-style-name="Fonteparág.padrão" style:family="text">
      <style:text-properties style:font-name="Verdana" style:font-name-asian="Verdana" style:font-name-complex="Verdana" fo:background-color="#FFFFFF"/>
    </style:style>
    <style:style style:name="P132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133" style:parent-style-name="Standard" style:family="paragraph">
      <style:paragraph-properties fo:widows="2" fo:orphans="2" fo:text-align="justify"/>
    </style:style>
    <style:style style:name="T134" style:parent-style-name="Fonteparág.padrão" style:family="text">
      <style:text-properties style:font-name="Verdana" style:font-name-asian="Verdana" style:font-name-complex="Verdana"/>
    </style:style>
    <style:style style:name="P135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136" style:parent-style-name="Standard" style:family="paragraph">
      <style:paragraph-properties fo:widows="2" fo:orphans="2" fo:text-align="justify"/>
    </style:style>
    <style:style style:name="T137" style:parent-style-name="Fonteparág.padrão" style:family="text">
      <style:text-properties style:font-name="Verdana" style:font-name-asian="Verdana" style:font-name-complex="Verdana"/>
    </style:style>
    <style:style style:name="T138" style:parent-style-name="Fonteparág.padrão" style:family="text">
      <style:text-properties style:font-name="Verdana" style:font-name-asian="Verdana" style:font-name-complex="Verdana"/>
    </style:style>
    <style:style style:name="T139" style:parent-style-name="Fonteparág.padrão" style:family="text">
      <style:text-properties style:font-name="Verdana" style:font-name-asian="Verdana" style:font-name-complex="Verdana"/>
    </style:style>
    <style:style style:name="T140" style:parent-style-name="Fonteparág.padrão" style:family="text">
      <style:text-properties style:font-name="Verdana" style:font-name-asian="Verdana" style:font-name-complex="Verdana"/>
    </style:style>
    <style:style style:name="T141" style:parent-style-name="Fonteparág.padrão" style:family="text">
      <style:text-properties style:font-name="Verdana" style:font-name-asian="Verdana" style:font-name-complex="Verdana"/>
    </style:style>
    <style:style style:name="T142" style:parent-style-name="Fonteparág.padrão" style:family="text">
      <style:text-properties style:font-name="Verdana" style:font-name-asian="Verdana" style:font-name-complex="Verdana"/>
    </style:style>
    <style:style style:name="P143" style:parent-style-name="Standard" style:family="paragraph">
      <style:paragraph-properties fo:widows="2" fo:orphans="2" fo:border="0.0069in solid #FFFFFF" fo:padding="0.4305in" style:shadow="none" fo:text-align="justify"/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5" style:parent-style-name="Standard" style:family="paragraph">
      <style:paragraph-properties fo:widows="2" fo:orphans="2" fo:border="0.0069in solid #FFFFFF" fo:padding="0.4305in" style:shadow="none" fo:text-align="justify"/>
    </style:style>
    <style:style style:name="T146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text:span text:style-name="T4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Standard"><text:span text:style-name="T13"><text:s text:c="28"/></text:span><text:s text:c="33"/><text:span text:style-name="T14">ATO TRT6-GP N.º 248/202</text:span><text:span text:style-name="T15">5</text:span></text:p>
      <text:p text:style-name="Standard"/>
      <text:p text:style-name="Standard"/>
      <text:p text:style-name="P16"><text:span text:style-name="T17">O</text:span><text:span text:style-name="T18"><text:s/>DESEMBARGADOR PRESIDENTE DO TRIBUNAL REGIONAL DO TRABALHO DA 6ª REGIÃO</text:span><text:span text:style-name="T19">, no uso de suas atribuições legais e regimentais, e tendo em vista o contido no PROAD nº 10</text:span><text:span text:style-name="T20">978/2025,</text:span></text:p>
      <text:p text:style-name="P21"/>
      <text:p text:style-name="P22"><text:span text:style-name="T23">R <text:s/>E <text:s/>S <text:s/>O <text:s/>L <text:s/>V <text:s/>E:</text:span></text:p>
      <text:p text:style-name="P24"/>
      <text:p text:style-name="P25"><text:span text:style-name="T26">I - EXTINGUIR</text:span><text:span text:style-name="T27"><text:s/>a</text:span><text:span text:style-name="T28"><text:s/>DIVISÃO DE GESTÃO E CONTROLE<text:s/></text:span><text:span text:style-name="T29">e</text:span><text:span text:style-name="T30"><text:s/>CRIAR<text:s/></text:span><text:span text:style-name="T31">a</text:span><text:span text:style-name="T32"><text:s/>SEÇÃO</text:span><text:span text:style-name="T33"><text:s/>DE GESTÃO E CONTROLE</text:span><text:span text:style-name="T34">, subordinada à Coordenadoria de Engenharia de Manutenção, com o nível de remuneração de função comissionada FC-5, prevista em lei e atribuições a serem definidas por Ato da Presidência;</text:span></text:p>
      <text:p text:style-name="P35"/>
      <text:p text:style-name="P36"><text:span text:style-name="T37">II - CRIAR A DIVISÃO DE ARQUITETURA,<text:s/></text:span><text:span text:style-name="T38">subordinad</text:span><text:span text:style-name="T39">a à Coordenadoria de Planejamento Físico, com o nível de remuneração de cargo em comissão CJ-1, prevista em lei e atribuições a serem definidas por Ato da Presidência;</text:span></text:p>
      <text:p text:style-name="P40"/>
      <text:p text:style-name="P41"><text:span text:style-name="T42">III - ALTERAR A SUBORDINAÇÃO</text:span><text:span text:style-name="T43"><text:s/>da Seção de Projetos da Coordenadoria de Planejamento Físi</text:span><text:span text:style-name="T44">co para a Divisão de Arquitetura;</text:span></text:p>
      <text:p text:style-name="P45"/>
      <text:p text:style-name="P46"><text:span text:style-name="T47">IV - ALTERAR A DENOMINAÇÃO <text:s/></text:span><text:span text:style-name="T48">do cargo em comissão CJ-1 de Chefe de Divisão (Código 3543) para Chefe da Divisão de Arquitetura (Código 3776) <text:s/>e</text:span><text:span text:style-name="T49"><text:s/>DESLOCÁ-LO</text:span><text:span text:style-name="T50"><text:s/>da Divisão de Gestão e Controle para a Divisão de Arquitetura;</text:span></text:p>
      <text:p text:style-name="P51"/>
      <text:p text:style-name="P52"><text:span text:style-name="T53">V -<text:s/></text:span><text:span text:style-name="T54">ALTERAR A DENOMINAÇÃO<text:s/></text:span><text:span text:style-name="T55">da função comissionada FC-5 de Assistente Secretário (Código 3523) para Chefe da Seção de Gestão e Controle (Código 3775) e<text:s/></text:span><text:span text:style-name="T56">DESLOCÁ-LA</text:span><text:span text:style-name="T57"><text:s/>da Seção de Engenharia Civil para a Seção de Gestão e Controle;</text:span></text:p>
      <text:p text:style-name="P58"/>
      <text:p text:style-name="P59"><text:span text:style-name="T60">VI -</text:span><text:span text:style-name="T61"><text:s text:c="2"/></text:span><text:span text:style-name="T62">EXONERAR<text:s/></text:span><text:span text:style-name="T63">o servidor<text:s/></text:span><text:span text:style-name="T64">CARLOS E</text:span><text:span text:style-name="T65">DUARDO DANZI VANDERLEI</text:span><text:span text:style-name="T66">, <text:s/>ocupante do cargo de Analista Judiciário, Área Judiciária, Especialidade Oficial de Justiça Avaliador Federal, lotado na Divisão de Gestão e Controle, do exercício do cargo em comissão CJ-1 de Chefe de Divisão (Código 3543),<text:s/></text:span><text:span text:style-name="T67">REMOVÊ</text:span><text:span text:style-name="T68">-LO</text:span><text:span text:style-name="T69"><text:s/>para a Seção de Gestão e Controle e<text:s/></text:span><text:span text:style-name="T70">DESIGNÁ-LO</text:span><text:span text:style-name="T71"><text:s/>para o exercício da função comissionada FC-5 de Chefe da Seção de Gestão e Controle (Código 3775);</text:span></text:p>
      <text:p text:style-name="P72"/>
      <text:p text:style-name="P73"><text:span text:style-name="T74">VII -</text:span><text:span text:style-name="T75"><text:s/></text:span><text:span text:style-name="T76">DISPENSAR<text:s/></text:span><text:span text:style-name="T77">a servidora<text:s/></text:span><text:span text:style-name="T78">VERA CRISTINA FRANÇA CRUZ</text:span><text:span text:style-name="T79">, ocupante do cargo de Analista Judiciário, Área Apo</text:span><text:span text:style-name="T80">io Especializado, Especialidade Arquitetura, lotada na Seção de Projetos, do exercício da função comissionada FC-5 de Chefe de Seção - Projetos (Código 133),<text:s/></text:span><text:span text:style-name="T81">REMOVÊ-LA</text:span><text:span text:style-name="T82"><text:s/>para a Divisão de Arquitetura e<text:s/></text:span><text:span text:style-name="T83">NOMEÁ-LA<text:s/></text:span><text:span text:style-name="T84">para o exercício do cargo em comissão CJ-1 de C</text:span><text:span text:style-name="T85">hefe da Divisão de Arquitetura (Código 3776);</text:span></text:p>
      <text:p text:style-name="P86"/>
      <text:p text:style-name="P87"><text:span text:style-name="T88">VIII - DISPENSAR</text:span><text:span text:style-name="T89"><text:s/>a servidora<text:s/></text:span><text:span text:style-name="T90">HELOÍSA DE SOUSA FERRAZ</text:span><text:span text:style-name="T91">, ocupante do cargo de Analista Judiciário, Área Apoio Especializado, Especialidade Arquitetura, lotada na Seção de Projetos, do exercício da função comissio</text:span><text:span text:style-name="T92">nada FC-3 de Assistente Administrativo (Código 1064), bem como da condição de substituta legal da função comissionada FC-5 de Chefe de Seção - Projetos (Código 133) e<text:s/></text:span><text:span text:style-name="T93">DESIGNÁ-LA</text:span><text:span text:style-name="T94"><text:s/>para o exercício da função comissionada FC-5 de Chefe de Seção - Projetos (Cód</text:span><text:span text:style-name="T95">igo 133), bem como para exercer, na condição de substituta legal, o cargo em comissão CJ-1 de Chefe da Divisão de Arquitetura (Código 3776),<text:s/></text:span><text:span text:style-name="T96">em todos os afastamentos legais e eventuais da servidora titular, VERA CRISTINA FRANÇA CRUZ, em consonância com o d</text:span><text:span text:style-name="T97">isposto no artigo 38 da Lei n.º 8.112/90 c/c a Resolução Administrativa TRT6 n.º 17/2016;</text:span></text:p>
      <text:p text:style-name="P98"/>
      <text:p text:style-name="P99"/>
      <text:p text:style-name="P100"><text:span text:style-name="T101">IX - REMOVER</text:span><text:span text:style-name="T102"><text:s/>a servidora<text:s/></text:span><text:span text:style-name="T103">MICHELLE UCHOA DE ALMEIDA PEIXOTO</text:span><text:span text:style-name="T104">, ocupante do cargo de Técnico Judiciário, Área Administrativa, lotada na Divisão de Gestão e Controle, pa</text:span><text:span text:style-name="T105">ra a Seção de Gestão e Controle;</text:span></text:p>
      <text:p text:style-name="P106"/>
      <text:p text:style-name="P107"><text:span text:style-name="T108">X - DISPENSAR</text:span><text:span text:style-name="T109"><text:s/>o servidor<text:s/></text:span><text:span text:style-name="T110">GUSTAVO PEDRO DE CARVALHO LACERDA</text:span><text:span text:style-name="T111">, ocupante do cargo de Técnico Judiciário, Área Administrativa, lotado na Divisão de Gerenciamento Operacional, da condição de substituto legal do cargo em comissão</text:span><text:span text:style-name="T112"><text:s/>CJ-1 de Chefe de Divisão (Código 3543) e<text:s/></text:span><text:span text:style-name="T113">DESIGNÁ-LO</text:span><text:span text:style-name="T114"><text:s/>para exercer, na condição de substituto legal, a função comissionada FC-5 de Chefe da Seção de Gestão e Controle (Código 3775), <text:s/></text:span><text:span text:style-name="T115">em todos os afastamentos legais e eventuais do servidor titular,<text:s/></text:span><text:span text:style-name="T116">CARLOS ED</text:span><text:span text:style-name="T117">UARDO DANZI VANDERLEI</text:span><text:span text:style-name="T118">, em consonância com o disposto no artigo 38 da Lei n.º 8.112/90 c/c a Resolução Administrativa TRT6 n.º 17/2016;</text:span></text:p>
      <text:p text:style-name="P119"/>
      <text:p text:style-name="P120"><text:span text:style-name="T121">XI - DESIGNAR<text:s/></text:span><text:span text:style-name="T122">a servidora</text:span><text:span text:style-name="T123"><text:s/>PATRICIA PAEGLE</text:span><text:span text:style-name="T124">,<text:s/></text:span><text:span text:style-name="T125">ocupante do cargo de Técnico Judiciário, Área Administrativa, lotada na Seção de Projetos, para exercer, na condição de substituta legal, a função comissionada FC-5 de Chefe de Seção - Projetos (Código 133), em todos os afastamentos legai</text:span><text:span text:style-name="T126">s e eventuais da servidora titular, HELOISA DE SOUSA FERRAZ,<text:s/></text:span><text:span text:style-name="T127">em consonância com o disposto no artigo 38 da Lei n.º 8.112/90 c/c a Resolução Administrativa TRT6 n.º 17/2016.</text:span></text:p>
      <text:p text:style-name="P128"/>
      <text:p text:style-name="P129"/>
      <text:p text:style-name="P130"><text:span text:style-name="T131">Este Ato surtirá seus efeitos a partir da publicação.</text:span></text:p>
      <text:p text:style-name="P132"/>
      <text:p text:style-name="P133"><text:span text:style-name="T134">Publique-se.</text:span></text:p>
      <text:p text:style-name="P135"/>
      <text:p text:style-name="P136"><text:span text:style-name="T137">Recife, 16 d</text:span><text:span text:style-name="T138">e junho</text:span><text:span text:style-name="T139"><text:s text:c="2"/></text:span><text:span text:style-name="T140">de 202</text:span><text:span text:style-name="T141">5</text:span><text:span text:style-name="T142">.</text:span></text:p>
      <text:p text:style-name="P143"><text:span text:style-name="T144">RUY SALATHIEL DE A. E M. VENTURA</text:span></text:p>
      <text:p text:style-name="P145"><text:span text:style-name="T146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6-26T18:55:00Z</meta:creation-date>
    <dc:date>2025-06-26T18:55:00Z</dc:date>
    <meta:template xlink:href="Normal.dotm" xlink:type="simple"/>
    <meta:editing-cycles>1</meta:editing-cycles>
    <meta:editing-duration>PT0S</meta:editing-duration>
    <meta:document-statistic meta:page-count="3" meta:paragraph-count="9" meta:word-count="719" meta:character-count="4598" meta:row-count="32" meta:non-whitespace-character-count="3888"/>
  </office:meta>
</office:document-meta>
</file>