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2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5">PODER JUDICIÁRIO</text:span></text:p>
      <text:p text:style-name="P3"><text:span text:style-name="T5">JUSTIÇA DO TRABALHO</text:span></text:p>
      <text:p text:style-name="P4"><text:span text:style-name="T5">TRIBUNAL REGIONAL DO TRABALHO DA 6ª REGIÃO</text:span></text:p>
      <text:p text:style-name="P3"><text:span text:style-name="T5">GABINETE DA PRESIDÊNCIA</text:span></text:p>
      <text:p text:style-name="P1"/>
      <text:p text:style-name="Standard"><text:span text:style-name="T12"><text:s text:c="37"/></text:span></text:p>
      <text:p text:style-name="P2"><text:span text:style-name="T7">ATO TRT6-GP N.º 24</text:span><text:span text:style-name="T14">8</text:span><text:span text:style-name="T7">/202</text:span><text:span text:style-name="T14">4</text:span></text:p>
      <text:p text:style-name="P1"/>
      <text:p text:style-name="P1"/>
      <text:p text:style-name="P7"><text:span text:style-name="T16"><text:s text:c="7"/>A DESEMBARGADORA PRESIDENTE DO TRIBUNAL REGIONAL DO TRABALHO DA 6ª REGIÃO</text:span><text:span text:style-name="T18">, no uso de suas atribuições legais e regimentais, e tendo em vista o contido no PROAD nº 10822/2024,</text:span></text:p>
      <text:p text:style-name="P9"><text:span text:style-name="T16"><text:s/></text:span></text:p>
      <text:p text:style-name="P12"/>
      <text:p text:style-name="P13"><text:span text:style-name="T10">R <text:s/>E <text:s/>S <text:s/>O <text:s/>L <text:s/>V <text:s/>E:</text:span></text:p>
      <text:p text:style-name="P15"/>
      <text:p text:style-name="P16"><text:span text:style-name="T15">I - </text:span><text:span text:style-name="T9">DISPENSAR</text:span><text:span text:style-name="T11"> </text:span><text:span text:style-name="T17">a servidora </text:span><text:span text:style-name="T15">CYNARA SUSELLY CAVALCANTI DE LIMA</text:span><text:span text:style-name="T17">, ocupante do cargo de Técnico Judiciário, Área Administrativa, lotada no 2º Núcleo 4.0 de Justiça - TRT6, do exercício da função comissionada FC-4 de Assistente de Audiência (Código 3706) e </text:span><text:span text:style-name="T15">DESIGNÁ-LA, provisoriamente,</text:span><text:span text:style-name="T17"> para o exercício da função comissionada FC-5 de Assistente de Juiz Substituto (Código 2781);</text:span></text:p>
      <text:p text:style-name="P16"><text:span text:style-name="T15">II - DESIGNAR, provisoriamente</text:span><text:span text:style-name="T17">, a servidora </text:span><text:span text:style-name="T15">MÔNICA DUARTE FREIRE</text:span><text:span text:style-name="T17">, ocupante do cargo de Técnico Judiciário, Área Administrativa, lotada na Seção de Gerenciamento de Aposentadoria e Pensão, para o exercício da função comissionada FC-4 de Assistente de Audiência (Código 3706).</text:span></text:p>
      <text:p text:style-name="P14"><text:span text:style-name="T11">Este Ato surtirá seus efeitos a partir d</text:span><text:span text:style-name="T17">a publicação.</text:span></text:p>
      <text:p text:style-name="P13"><text:span text:style-name="T11">Publique-se.</text:span></text:p>
      <text:p text:style-name="P10"/>
      <text:p text:style-name="P8"><text:span text:style-name="T13">Recife, 17</text:span><text:span text:style-name="T17"> </text:span><text:span text:style-name="T13">de </text:span><text:span text:style-name="T17">maio </text:span><text:span text:style-name="T13">de 202</text:span><text:span text:style-name="T17">4</text:span><text:span text:style-name="T13">.</text:span></text:p>
      <text:p text:style-name="P11"/>
      <text:p text:style-name="P17"/>
      <text:p text:style-name="Standard"><text:soft-page-break/><text:span text:style-name="T12"><text:s text:c="38"/></text:span><text:span text:style-name="T15">NISE PEDROSO LINS DE SOUSA</text:span></text:p>
      <text:p text:style-name="Standard"><text:span text:style-name="T17"><text:s text:c="26"/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78" meta:character-count="1294" meta:non-whitespace-character-count="956"/>
    <meta:generator>LibreOfficeDev/6.0.5.2$Linux_X86_64 LibreOffice_project/</meta:generator>
  </office:meta>
</office:document-meta>
</file>