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8"><text:span text:style-name="T9">GABINETE DA PRESIDÊNCIA</text:span></text:p>
      <text:p text:style-name="P9"/>
      <text:p text:style-name="P13"><text:span text:style-name="T10"><text:tab/></text:span></text:p>
      <text:p text:style-name="P10"/>
      <text:p text:style-name="P8"><text:span text:style-name="T11">ATO TRT6-GP N.º 247/202</text:span><text:span text:style-name="T13">4</text:span></text:p>
      <text:p text:style-name="P11"/>
      <text:p text:style-name="P12"/>
      <text:p text:style-name="P1"><text:span text:style-name="T16">A DESEMBARGADORA PRESIDENTE DO TRIBUNAL REGIONAL DO TRABALHO DA SEXTA REGIÃO</text:span><text:span text:style-name="T17">, no uso das suas atribuições legais e regimentais, </text:span><text:span text:style-name="T12">e tendo em vista o contido no PROAD N.º 1066</text:span><text:span text:style-name="T14">9</text:span><text:span text:style-name="T12">/202</text:span><text:span text:style-name="T14">4</text:span><text:span text:style-name="T12">,</text:span></text:p>
      <text:p text:style-name="P14"/>
      <text:p text:style-name="P15"/>
      <text:p text:style-name="P6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6"><text:span text:style-name="T1">I - <text:s/>DISPENSAR</text:span><text:span text:style-name="T2"> </text:span><text:span text:style-name="T14">o servidor </text:span><text:span text:style-name="T15">POATYLON DE SOUSA MACHADO</text:span><text:span text:style-name="T14">, ocupante do cargo de Técnico Judiciário, Área Administrativa, lotado na 6ª Vara do Trabalho de Jaboatão dos Guararapes, do exercício da função comissionada FC-5 de Assistente de Juiz Titular (Código 2529) e </text:span><text:span text:style-name="T15">DESIGNÁ-LO </text:span><text:span text:style-name="T14">para o exercício da função comissionada FC-4 de Assistente de Secretaria (Código 3567)</text:span><text:span text:style-name="T2">;</text:span></text:p>
      <text:p text:style-name="P7"/>
      <text:p text:style-name="P6"><text:span text:style-name="T1">II - <text:s/></text:span><text:span text:style-name="T15">DISPENSAR</text:span><text:span text:style-name="T14"> o servidor </text:span><text:span text:style-name="T15">JOHN MAYCON ALEXANDRE VALE</text:span><text:span text:style-name="T14">, ocupante do cargo de Técnico Judiciário, Área Administrativa, lotado na 6ª Vara do Trabalho de Jaboatão dos Guararapes, do exercício da função comissionada FC-4 de Assistente de Secretaria (Código 3567) e </text:span><text:span text:style-name="T15">DESIGNÁ-LO </text:span><text:span text:style-name="T14">para o exercício da função comissionada FC-5 de Assistente de Juiz Titular (Código 2529)</text:span><text:span text:style-name="T2">.</text:span></text:p>
      <text:p text:style-name="P7"/>
      <text:p text:style-name="P6"><text:span text:style-name="T2">Este Ato produzirá efeitos a partir do dia 03.0</text:span><text:span text:style-name="T14">6</text:span><text:span text:style-name="T2">.202</text:span><text:span text:style-name="T14">4</text:span><text:span text:style-name="T2">.</text:span></text:p>
      <text:p text:style-name="P15"/>
      <text:p text:style-name="P6"><text:span text:style-name="T2">Publique-se. </text:span></text:p>
      <text:p text:style-name="P16"/>
      <text:p text:style-name="P6"><text:soft-page-break/><text:span text:style-name="T2">Recife, 17 de </text:span><text:span text:style-name="T14">maio</text:span><text:span text:style-name="T2"> de 202</text:span><text:span text:style-name="T14">4</text:span><text:span text:style-name="T2">.</text:span></text:p>
      <text:p text:style-name="P16"/>
      <text:p text:style-name="P7"/>
      <text:p text:style-name="P3"><text:span text:style-name="T1">NISE PEDROSO LINS DE SOUSA</text:span></text:p>
      <text:p text:style-name="P6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3" meta:character-count="1297" meta:non-whitespace-character-count="1018"/>
    <meta:generator>LibreOfficeDev/6.0.5.2$Linux_X86_64 LibreOffice_project/</meta:generator>
  </office:meta>
</office:document-meta>
</file>