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.499cm" style:contextual-spacing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" fo:font-size="10pt" fo:language="en" fo:country="US" fo:font-style="normal" style:text-underline-style="none" fo:font-weight="normal" fo:background-color="#ffffff" loext:char-shading-value="0" style:font-weight-asian="normal" style:font-name-complex="Verdana2" style:font-weight-complex="normal"/>
    </style:style>
    <style:style style:name="T4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1" fo:font-weight="bold" fo:background-color="#ffffff" loext:char-shading-value="0"/>
    </style:style>
    <style:style style:name="T6" style:family="text">
      <style:text-properties fo:color="#000000" loext:opacity="100%" style:font-name="Verdana1" fo:background-color="#ffffff" loext:char-shading-value="0"/>
    </style:style>
    <style:style style:name="T7" style:family="text">
      <style:text-properties style:font-name="Verdana1"/>
    </style:style>
    <style:style style:name="T8" style:family="text">
      <style:text-properties style:font-name="Verdana1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/>
      <text:p text:style-name="Standard"/>
      <text:p text:style-name="P16"/>
      <text:p text:style-name="P7"><text:span text:style-name="Strong_20_Emphasis"><text:span text:style-name="T4">ATO TRT6-GP N.º 247/2023</text:span></text:span></text:p>
      <text:p text:style-name="P10">  </text:p>
      <text:p text:style-name="P14"><text:span text:style-name="T5"><text:s text:c="8"/>O DESEMBARGADOR VICE-PRESIDENTE DO TRIBUNAL REGIONAL DO TRABALHO DA 6ª REGIÃO</text:span><text:span text:style-name="T6">, no exercício da presidência, no uso de suas atribuições legais e regimentais, e tendo em vista o contido no PROAD nº 7905/2023, </text:span></text:p>
      <text:p text:style-name="P18"> </text:p>
      <text:p text:style-name="P18"> </text:p>
      <text:p text:style-name="P17"><text:s text:c="17"/>R  E  S  O  L  V  E:</text:p>
      <text:p text:style-name="P14"> </text:p>
      <text:p text:style-name="P15">                  </text:p>
      <text:p text:style-name="P15">                  <text:span text:style-name="T8">REMOVER</text:span> <text:span text:style-name="T7">o servidor </text:span><text:span text:style-name="T8">VINÍCIUS NOGUEIRA MERGULHÃO</text:span><text:span text:style-name="T7">, ocupante do cargo de Técnico Judiciário, Área Administrativa, lotado na Coordenadoria de Quadro de Pessoal – Aguardando Lotação Definitiva, para o Gabinete do Desembargador Sérgio Torres Teixeira e </text:span><text:span text:style-name="T8">DESIGNÁ-LO</text:span><text:span text:style-name="T7"> para o exercício da função comissionada FC-5 de Assistente de Gabinete (Código 1871).</text:span></text:p>
      <text:p text:style-name="P13"> </text:p>
      <text:p text:style-name="P13">                    <text:span text:style-name="T7">Este Ato surtirá seus efeitos a partir da publicação.</text:span></text:p>
      <text:p text:style-name="P13"> </text:p>
      <text:p text:style-name="P13">                    <text:span text:style-name="T7">Publique-se.</text:span></text:p>
      <text:p text:style-name="P12"> </text:p>
      <text:p text:style-name="P11">                     <text:span text:style-name="T7">Recife, 26 de abril de 2023.</text:span></text:p>
      <text:p text:style-name="P12">  </text:p>
      <text:p text:style-name="P10">                      <text:span text:style-name="T8">SÉRGIO TORRES TEIXEIRA</text:span></text:p>
      <text:p text:style-name="P9"><text:span text:style-name="T7"><text:s text:c="20"/>Desembargador Vice-Presidente do TRT da 6ª Região</text:span> </text:p>
      <text:p text:style-name="P6"> 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6T15:25:03.08</dc:date>
    <meta:print-date>2019-11-28T13:17:00</meta:print-date>
    <meta:editing-cycles>46</meta:editing-cycles>
    <meta:editing-duration>PT03H42M3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4" meta:word-count="132" meta:character-count="1117" meta:non-whitespace-character-count="730"/>
  </office:meta>
</office:document-meta>
</file>