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1" fo:font-size="10pt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1" fo:font-size="10pt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1" fo:font-size="10pt" fo:font-weight="bold"/>
    </style:style>
    <style:style style:name="P17" style:family="paragraph" style:parent-style-name="Text_20_body">
      <style:paragraph-properties fo:margin-left="0cm" fo:margin-right="0.25cm" fo:margin-top="0cm" fo:margin-bottom="0.499cm" style:contextual-spacing="false" fo:text-align="start" style:justify-single-word="false" fo:text-indent="0cm" style:auto-text-indent="false"/>
      <style:text-properties style:font-name="Verdana1" fo:font-size="10pt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 style:text-line-through-style="none" style:text-line-through-type="none" style:font-name="Verdana" fo:font-size="10pt" fo:language="en" fo:country="US" fo:font-style="normal" style:text-underline-style="none" fo:font-weight="bold" style:text-blinking="false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size="10.5pt" fo:font-weight="bold" style:font-size-asian="10.5pt" style:font-size-complex="10.5pt"/>
    </style:style>
    <style:style style:name="T7" style:family="text">
      <style:text-properties style:font-name="Verdana1" fo:font-size="10.5pt" style:font-size-asian="10.5pt" style:font-size-complex="10.5pt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5"/>
      <text:p text:style-name="P7"><text:span text:style-name="Strong_20_Emphasis"><text:span text:style-name="T3"> </text:span></text:span></text:p>
      <text:p text:style-name="P8">ATO TRT6-GP N.º 246/2023*</text:p>
      <text:p text:style-name="P12">  </text:p>
      <text:p text:style-name="P6">                           <text:span text:style-name="T8"> </text:span><text:span text:style-name="T6">A DESEMBARGADORA PRESIDENTE DO TRIBUNAL REGIONAL DO TRABALHO DA SEXTA REGIÃO, </text:span><text:span text:style-name="T7">no uso de suas atribuições legais e regimentais, e tendo em vista o disposto nos artigos 9º e 35, inciso I, da Lei n.° 8.112/90, bem como no contido no PROAD nº. 6958/2023, </text:span></text:p>
      <text:p text:style-name="P14"> </text:p>
      <text:p text:style-name="P11">R   E   S   O   L   V   E:</text:p>
      <text:p text:style-name="P13"> </text:p>
      <text:p text:style-name="P13"><text:span text:style-name="T4">I – EXONERAR, a pedido, </text:span><text:span text:style-name="T5">o</text:span> <text:span text:style-name="T5">servidor </text:span><text:span text:style-name="T4">EDGARD GALVÃO SANTOS</text:span><text:span text:style-name="T5">,</text:span> <text:span text:style-name="T5">ocupante do cargo de Técnico Judiciário, Área Administrativa, lotado no Gabinete do Desembargador Milton Gouveia da Silva Filho, do exercício do cargo em comissão CJ-1 de Assessor Adjunto (Código 3480) e </text:span><text:span text:style-name="T4">DESIGNÁ-LO</text:span> <text:span text:style-name="T5">para o exercício da função comissionada FC-5 de Assistente de Gabinete (Código 1887); </text:span></text:p>
      <text:p text:style-name="P13"> </text:p>
      <text:p text:style-name="P13"><text:span text:style-name="T4">II – DISPENSAR </text:span><text:span text:style-name="T5">o</text:span> <text:span text:style-name="T5">servidor </text:span><text:span text:style-name="T4">LUCAS DE MOURA CRONEMBERGER</text:span><text:span text:style-name="T5">,</text:span> <text:span text:style-name="T5">ocupante do cargo de Analista Judiciário, Área Judiciária, lotado no Gabinete do Desembargador Milton Gouveia da Silva Filho, do exercício da função comissionada FC-5 de Assistente de Gabinete (Código 1887) e </text:span><text:span text:style-name="T4">NOMEÁ-LO </text:span><text:span text:style-name="T5">para o exercício do cargo em comissão CJ-1 de Assessor Adjunto (Código 3480). </text:span></text:p>
      <text:p text:style-name="P10">Este Ato produzirá efeitos a partir de 02.05.2023.</text:p>
      <text:p text:style-name="P10">Publique-se. </text:p>
      <text:p text:style-name="P10">Recife, 25 de abril de 2023.</text:p>
      <text:p text:style-name="P10"/>
      <text:p text:style-name="P16">NISE PEDRODO LINS DE SOUSA</text:p>
      <text:p text:style-name="P9">Desembargadora Presidente do TRT da 6ª Região</text:p>
      <text:p text:style-name="P9"/>
      <text:p text:style-name="P17">*Republicado por erro material no inciso 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08T08:40:44.42</dc:date>
    <meta:print-date>2019-11-28T13:17:00</meta:print-date>
    <meta:editing-cycles>56</meta:editing-cycles>
    <meta:editing-duration>PT3H57M55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21" meta:word-count="211" meta:character-count="1434" meta:non-whitespace-character-count="1102"/>
  </office:meta>
</office:document-meta>
</file>